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011204" officeooo:paragraph-rsid="00011204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04b8e8" officeooo:paragraph-rsid="0004b8e8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officeooo:rsid="00011204" officeooo:paragraph-rsid="00011204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officeooo:rsid="00011204" officeooo:paragraph-rsid="0002fec4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011204" officeooo:paragraph-rsid="00040c92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8pt" fo:font-weight="bold" officeooo:paragraph-rsid="000a3953" style:font-size-asian="15.75pt" style:font-weight-asian="bold" style:font-size-complex="18pt" style:font-weight-complex="bold"/>
    </style:style>
    <style:style style:name="P7" style:family="paragraph" style:parent-style-name="Standard">
      <style:text-properties fo:font-size="18pt" fo:font-weight="bold" officeooo:rsid="0002fec4" officeooo:paragraph-rsid="000a3953" style:font-size-asian="15.75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fec4"/>
    </style:style>
    <style:style style:name="T3" style:family="text">
      <style:text-properties officeooo:rsid="0005e4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2"/><text:span text:style-name="T2"><text:s/>Linux, die sichere Alternative zu Windows,</text:span></text:p>
      <text:p text:style-name="P7"><text:s text:c="26"/>kennenlernen <text:s/>am LPD</text:p>
      <text:p text:style-name="P4">Zum <text:span text:style-name="T3">dritten</text:span> Mal lädt die Linux-User-Group Villingen-Schwenningen zum Linux-Presentation-Day, <text:span text:style-name="T3">kurz LPD, ein.</text:span></text:p>
      <text:p text:style-name="P5">Linux ist ein Computer-Betriebssystem, das nur wenige kennen, das jedoch als Funktionsgrundlage z.B. von mobilen Geräten, von vielen genutzt wird. </text:p>
      <text:p text:style-name="P3">Für <text:span text:style-name="T2">I</text:span>nteressierte ist es möglich<text:span text:style-name="T2">,</text:span> am Linux-Pr<text:span text:style-name="T2">e</text:span>sentation-<text:span text:style-name="T2">Day </text:span>in Theorie und Praxis erste Erfahrungen mit Linux und Open Source Software zu sammeln.</text:p>
      <text:p text:style-name="P3">Vor Ort sind Mitglieder der LUG-VS e.V. und weitere Linux<text:span text:style-name="T2">-</text:span>Freunde<text:span text:style-name="T2">,</text:span> die mit mehreren P<text:span text:style-name="T2">Cs</text:span>, La<text:span text:style-name="T2">p</text:span>top<text:span text:style-name="T2">s</text:span> und Notebooks LINUX präsentieren. </text:p>
      <text:p text:style-name="P3"/>
      <text:p text:style-name="P1">WANN und WO? <text:span text:style-name="T1">Sa, 22.10.2016 (10°°-15°° Uhr)</text:span></text:p>
      <text:p text:style-name="P3"><text:s text:c="31"/>Feintechnikschule mit Technischem</text:p>
      <text:p text:style-name="P3"><text:s text:c="31"/>Gymnasium (FTS)<text:span text:style-name="T2">,</text:span> Rietenstrasse 9<text:span text:style-name="T2">,</text:span></text:p>
      <text:p text:style-name="P3"><text:s text:c="31"/>78054 Villingen-Schwenningen (Schwenningen)</text:p>
      <text:p text:style-name="P2">Info: <text:span text:style-name="T1">http://lug-vs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21:43:48.021742665</meta:creation-date>
    <dc:date>2016-10-17T11:23:28.467918960</dc:date>
    <meta:editing-duration>PT21M45S</meta:editing-duration>
    <meta:editing-cycles>9</meta:editing-cycles>
    <meta:generator>LibreOffice/4.3.3.2$Linux_X86_64 LibreOffice_project/430m0$Build-2</meta:generator>
    <meta:document-statistic meta:table-count="0" meta:image-count="0" meta:object-count="0" meta:page-count="1" meta:paragraph-count="11" meta:word-count="100" meta:character-count="900" meta:non-whitespace-character-count="676"/>
  </office:meta>
</office:document-meta>
</file>