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C0000002C270448EC2FFD5449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2">
      <style:text-properties officeooo:paragraph-rsid="0017eedf"/>
    </style:style>
    <style:style style:name="P2" style:family="paragraph" style:parent-style-name="Text_20_body">
      <style:text-properties officeooo:paragraph-rsid="0017eedf"/>
    </style:style>
    <style:style style:name="P3" style:family="paragraph" style:parent-style-name="Heading_20_1">
      <style:paragraph-properties fo:text-align="center" style:justify-single-word="false"/>
      <style:text-properties fo:font-size="20pt" officeooo:rsid="00192cbe" officeooo:paragraph-rsid="00192cbe"/>
    </style:style>
    <style:style style:name="T1" style:family="text">
      <style:text-properties fo:font-weight="bold"/>
    </style:style>
    <style:style style:name="T2" style:family="text">
      <style:text-properties fo:language="en" fo:country="US"/>
    </style:style>
    <style:style style:name="T3" style:family="text">
      <style:text-properties fo:language="en" fo:country="US" fo:font-weight="normal"/>
    </style:style>
    <style:style style:name="T4" style:family="text">
      <style:text-properties fo:font-style="italic"/>
    </style:style>
    <style:style style:name="T5" style:family="text">
      <style:text-properties fo:font-weight="normal"/>
    </style:style>
    <style:style style:name="T6" style:family="text">
      <style:text-properties style:font-name="Carlito" fo:font-weight="normal"/>
    </style:style>
    <style:style style:name="T7" style:family="text">
      <style:text-properties fo:font-size="16pt" fo:font-weight="bold"/>
    </style:style>
    <style:style style:name="T8" style:family="text">
      <style:text-properties officeooo:rsid="00192cb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Vortragsreihe – Linux und Open-Source - warum?</text:h>
      <text:h text:style-name="Heading_20_2" text:outline-level="2">Session 1 – Digitale Selbstverteidigung</text:h>
      <text:p text:style-name="Text_20_body">Vortrag: Julian <text:span text:style-name="T8">Raufelder</text:span>, 05. Oktober 2023 19 Uhr (ca. 90min)<text:line-break/>Praxis in der VHS: Angebot 06. Oktober 2023 ab 20 Uhr</text:p>
      <text:p text:style-name="Text_20_body"><text:span text:style-name="T1">Kurzbeschreibung: <text:line-break/></text:span>Der Vortrag “Digitale Selbstverteidigung” geht der Frage nach, warum wir uns im Internet wie “Draufgänger” verhalten und gibt einen Überblick über relevante Themen der digitalen Sicherheit und Privatsphäre. Im Mittelpunkt stehen praktische Tipps zum Umgang mit Online-Bedrohungen zum Schutz persönlicher Daten. Neben allgemeinen Hinweisen werden auch spezifischere Themen wie beispielsweise die Erstellung sicherer Passwörter, Zwei-Faktor-Authentifizierung und Verschlüsselungsmaßnahmen behandelt. Ziel ist es, den Besuchenden direkt anwendbares Praxiswissen zu vermitteln.</text:p>
      <text:p text:style-name="Text_20_body"><draw:frame draw:style-name="fr2" draw:name="Bild1" text:anchor-type="paragraph" svg:width="0.868cm" svg:height="0.635cm" draw:z-index="0"><draw:image xlink:href="Pictures/10000001000003C0000002C270448EC2FFD54491.png" xlink:type="simple" xlink:show="embed" xlink:actuate="onLoad" draw:mime-type="image/png"/></draw:frame><text:span text:style-name="T1">Zielgruppe:<text:line-break/></text:span>Nutzer (oder angehende) Nutzer von: Smartphone, <text:span text:style-name="T2">Tablet</text:span>, Laptop oder PC, unabhängig von Alter oder Vorkenntnissen. Also: JEDER! ;-)</text:p>
      <text:p text:style-name="Text_20_body"/>
      <text:h text:style-name="Heading_20_2" text:outline-level="2">Session 2 – Warum auf Linux umsteigen und wie fange ich damit an</text:h>
      <text:p text:style-name="Text_20_body">Vortrag Ulf <text:span text:style-name="T8">Bartolomäus</text:span>/Holger <text:span text:style-name="T8">Hönle</text:span>: 12. Oktober 2023 19 Uhr (ca. 90min)<text:line-break/>Praxis in der VHS: 13. Oktober 2023 ab 20 Uhr </text:p>
      <text:p text:style-name="Text_20_body"><text:span text:style-name="T1">Kurzbeschreibung: <text:line-break/></text:span>Linux ist ein anpassbares Betriebssystem, wie Microsoft Windows oder Apple MacOS(X), das auf Computern, Telefonen und anderen Geräten läuft, als Unterbau für Anwendungen (Apps). Wäre es auf den gekauften PCs und Notebooks vorinstalliert, würden wir es wie selbstverständlich benutzen. Wir möchten Ihnen im Vortrag vorstellen, was die Vorteile von Linux sind, Wie man einen Umzug auf Linux richtig vorbereitet und durchführt. Ebenfalls wird kurz darauf eingegangen welche Anforderungen an den PC/Laptop gestellt werden, sowie welche sonstige Peripherie unterstützt wird.</text:p>
      <text:p text:style-name="Text_20_body">Wir informieren darüber, was ein Betriebssystem wie beispielsweise Microsoft-Windows, können sollte und was wir von Linux erwarten dürfen. Wir erklären, was für Gründe es gibt, sich für eine Alternative zu den marktbeherrschenden Giganten MS-Windows und Apple OS(X) zu entscheiden und zeigen ganz praktisch auf, wie ein solcher “Annäherungsversuch” vollzogen werden kann.<text:line-break/>Es besteht natürlich die Möglichkeit, Linux parallel zum bestehenden Betriebssystem zu nutzen, auf dessen abgelegten Daten zuzugreifen und Linux “auszuprobieren”. </text:p>
      <text:p text:style-name="Text_20_body"><text:span text:style-name="T1">Zielgruppe:</text:span><text:line-break/>Nutzer (oder angehende) Nutzer von: Smartphone, Tablet, Laptop oder PC, unabhängig von Alter oder Vorkenntnissen. Also: JEDER <draw:frame draw:style-name="fr1" draw:name="Bild2" text:anchor-type="as-char" svg:width="0.847cm" svg:height="0.635cm" draw:z-index="1"><draw:image xlink:href="Pictures/10000001000003C0000002C270448EC2FFD54491.png" xlink:type="simple" xlink:show="embed" xlink:actuate="onLoad" draw:mime-type="image/png"/></draw:frame><text:s/></text:p>
      <text:p text:style-name="P2"><text:soft-page-break/>Empfohlen: Session 1</text:p>
      <text:p text:style-name="P2"/>
      <text:h text:style-name="P1" text:outline-level="2">Session 3 – Richtiges Linux auswählen + Praxis: USB-Stick mit Linux erstellen und Nutzen</text:h>
      <text:p text:style-name="Text_20_body">Vortrag: Ulf <text:span text:style-name="T8">Barolomäus</text:span>/Julian <text:span text:style-name="T8">Raufelder</text:span> 21. Oktober 2023 15 Uhr<text:line-break/>Praxis: 16 Uhr – 19 Uhr<text:line-break/></text:p>
      <text:p text:style-name="Text_20_body"><text:span text:style-name="T1">Kurzbeschreibung:</text:span><text:line-break/>Es gibt viele Linux Varianten – welche soll ich nehmen? Wie sieht die Benutzeroberfläche von Linux aus. Wie kann stellt man sicher, dass ich mit meinen Daten unter Linux weiterarbeiten kann, sowie was ich machen kann, wenn es doch keinen adäquaten Ersatz für mein Programm gibt.</text:p>
      <text:p text:style-name="Text_20_body">Im Praxisteil, wird gezeigt, wie man ein Linux Installationsmedium oder Live-Linux auf einen USB-Speicher-Stick installiert und startetet. Mit dem Live-Linux-system, kann anschließend risikofrei und ohne Installation Linux ausprobiert werden. Es besteht dabei die Möglichkeit dieses auf einen vorhandenen oder mitgebrachten Laptop erste Erfahrungen zu machen. Das USB Live Linux kann gegen Unkostenbeitrag auch anschließend erworben werden.</text:p>
      <text:p text:style-name="Text_20_body"><text:span text:style-name="T1">Zielgruppe:</text:span><text:line-break/>Nutzer (oder angehende) Nutzer von: Smartphone, Tablet, Laptop oder PC, unabhängig von Alter oder Vorkenntnissen. Also: JEDER! ;-)<draw:frame draw:style-name="fr1" draw:name="Bild3" text:anchor-type="as-char" svg:width="0.847cm" svg:height="0.635cm" draw:z-index="2"><draw:image xlink:href="Pictures/10000001000003C0000002C270448EC2FFD54491.png" xlink:type="simple" xlink:show="embed" xlink:actuate="onLoad" draw:mime-type="image/png"/></draw:frame> <text:line-break/>Empfohlen: Session 2<text:line-break/></text:p>
      <text:p text:style-name="Text_20_body"/>
      <text:h text:style-name="Heading_20_2" text:outline-level="2">Session 4 – Freie Anwendungen nicht nur für Linux</text:h>
      <text:p text:style-name="Text_20_body"><text:bookmark text:name="__DdeLink__109_621897507"/>Vortrag: Holger <text:span text:style-name="T8">Hönle</text:span>, 26. Oktober 2023 19:00 Uhr<text:line-break/>Praxis in der VHS: 27. Oktober 2023 20:00 Uhr </text:p>
      <text:p text:style-name="Text_20_body"><text:span text:style-name="T1">Kurzbeschreibung:</text:span><text:line-break/>Dieser Vortrag soll Interessierte ermutigen und informieren!<text:line-break/>Es werden Alternativen zu den unter Windows häufig genutzten“Standard”-Anwendungen vorgestellt, also zum Beispiel Alternativen zum Mail-Programm Outlook, zum Internet-Browser Edge, aber auch zu gängigen Zeichen- oder Audiobearbeitung-Programmen und vielem mehr.<text:line-break/>Die unter dem Betriebssystem Linux in der Regel vorinstallierten Programme sind ähnlich (intuitiv) zu bedienen und teilweise um Welten besser, als kommerziell unter Microsoft-Windows vertriebene Anwendungen, welche häufig nach wenigen Jahren kostenpflichtige Aktualisierungen erfordern, vom Hersteller abhängig machen und häufig sogar ein neueres Windows-Betriebssystem (manchmal sogar einen neuen Rechner) erfordern.<text:line-break/>Nicht so unter Linux! Entdecke wahre Freiheit! 💃🏼😀</text:p>
      <text:p text:style-name="Text_20_body"><text:soft-page-break/><text:span text:style-name="T1">Zielgruppe:</text:span><text:line-break/>Nutzer von: Smartphone, Tablet, Laptop oder PC, die auf freie und offene Software unter Linux oder auch MS Windows, bzw. Apple MacOS(X) umsteigen wollen.</text:p>
      <text:p text:style-name="Text_20_body"><draw:frame draw:style-name="fr1" draw:name="Bild6" text:anchor-type="as-char" svg:width="0.847cm" svg:height="0.635cm" draw:z-index="3"><draw:image xlink:href="Pictures/10000001000003C0000002C270448EC2FFD54491.png" xlink:type="simple" xlink:show="embed" xlink:actuate="onLoad" draw:mime-type="image/png"/></draw:frame><text:s/><text:span text:style-name="T4"><text:line-break/></text:span></text:p>
      <text:h text:style-name="Heading_20_2" text:outline-level="2">Session 5 – LibreOffice (die freie Alternative zu Microsoft Office)<draw:frame draw:style-name="fr1" draw:name="Bild3 Kopie 1" text:anchor-type="as-char" svg:width="0.847cm" svg:height="0.635cm" draw:z-index="4"><draw:image xlink:href="Pictures/10000001000003C0000002C270448EC2FFD54491.png" xlink:type="simple" xlink:show="embed" xlink:actuate="onLoad" draw:mime-type="image/png"/></draw:frame> </text:h>
      <text:p text:style-name="Text_20_body">Vortrag: Bertram <text:span text:style-name="T8">Muris</text:span> 02. November 2023 /19 Uhr (ca. 60 Min.)</text:p>
      <text:p text:style-name="Text_20_body"><text:span text:style-name="T1">Kurzbeschreibung:<text:line-break/></text:span><text:span text:style-name="T5">LibreOffice ist ein leistungsfähiges, übersichtliches, kostenloses, Microsoft-kompatibeles Software-Paket:</text:span><text:span text:style-name="T1"><text:line-break/></text:span><text:span text:style-name="T5">Ein </text:span><text:span text:style-name="T1">Einführungsvortrag,</text:span> <text:span text:style-name="T5">der einen allgemeinen Überblick über die drei Teile des Office-Software-Paketes; Writer, </text:span><text:span text:style-name="T3">Calculation</text:span><text:span text:style-name="T5">, Impress (</text:span>≈ <text:span text:style-name="T6">Word, ≈ Exel, ≈ PowerPoint) geben soll.<text:line-break/>Dargestellt wird das Layout, Leistungsfähigkeit, Kompatibilität. An ausgesuchten Beispielen werden einige Funktionen anschaulich dargestellt.<text:line-break/>Zum Abschluss ein kurzer Überblick einiger freier Software-Applikationen, für die tägliche Anwendung.</text:span></text:p>
      <text:p text:style-name="Text_20_body"/>
      <text:p text:style-name="Text_20_body"><text:span text:style-name="T7">Session 6 – “Linux professionell benutzen” </text:span><draw:frame draw:style-name="fr1" draw:name="Bild3 Kopie 2" text:anchor-type="as-char" svg:width="0.847cm" svg:height="0.635cm" draw:z-index="5"><draw:image xlink:href="Pictures/10000001000003C0000002C270448EC2FFD54491.png" xlink:type="simple" xlink:show="embed" xlink:actuate="onLoad" draw:mime-type="image/png"/></draw:frame><text:s/></text:p>
      <text:p text:style-name="Text_20_body">Vortrag: Ulf <text:span text:style-name="T8">Bartolomäus</text:span>/Uwe <text:span text:style-name="T8">Stippekohl</text:span>/Julian <text:span text:style-name="T8">Raufelder</text:span>, 09. November 2023 19 Uhr<text:line-break/>Praxis in der VHS: 10. November 2023 20 Uhr</text:p>
      <text:p text:style-name="Text_20_body"><text:span text:style-name="T1">Kurzbeschreibung:</text:span><text:line-break/>Der Vortrag "Linux Professionell Benutzen" richtet sich an Benutzer, die Linux bereits ein wenig kennen. Dabei lernen wir effizienter mit Linux zu arbeiten, Sicherungen zu erstellen, die Konsole zu verwenden, lernen einige wichtige Befehle, aber auch eigene kleine Scripte zu erstellen. Genauso die vielfältigen Optionen für die Fehlersuche und anschließende Fehlerbehebung werden in dem Vortrag anhand von Beispielen veranschaulicht.</text:p>
      <text:p text:style-name="Text_20_body"><text:span text:style-name="T1">Zielgruppe:<text:line-break/></text:span>Nutzer (oder angehende) Nutzer von: Smartphone, Tablet, Laptop oder PC, welche einen PC oder Laptop administrieren (also einrichten und verwalten) müssen.</text:p>
      <text:p text:style-name="Text_20_body">Empfohlen: Einfache Linux Kenntnisse und/oder Besuch Session 2 – 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8T13:54:45.572558838</meta:creation-date>
    <dc:date>2023-08-18T20:31:43.671079086</dc:date>
    <meta:editing-duration>PT12M24S</meta:editing-duration>
    <meta:editing-cycles>3</meta:editing-cycles>
    <meta:generator>LibreOffice/7.5.3.2$Linux_X86_64 LibreOffice_project/9f56dff12ba03b9acd7730a5a481eea045e468f3</meta:generator>
    <meta:document-statistic meta:table-count="0" meta:image-count="6" meta:object-count="0" meta:page-count="3" meta:paragraph-count="29" meta:word-count="814" meta:character-count="6129" meta:non-whitespace-character-count="5318"/>
  </office:meta>
</office:document-meta>
</file>