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0000000E9E3DCA97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 style:font-adornments="Standard" style:font-pitch="variable" style:font-charset="x-symbol"/>
    <style:font-face style:name="Bitstream Vera Sans Mono" svg:font-family="'Bitstream Vera Sans Mono'" style:font-family-generic="modern" style:font-pitch="fixed"/>
    <style:font-face style:name="Albany" svg:font-family="Albany" style:font-adornments="Standard" style:font-pitch="variable"/>
    <style:font-face style:name="StarSymbol" svg:font-family="StarSymbol" style:font-pitch="variable"/>
    <style:font-face style:name="Bitstream Vera Sans" svg:font-family="'Bitstream Vera Sans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000000" style:font-name="Albany" fo:font-size="12pt" fo:font-weight="normal" style:font-size-asian="12pt" style:font-weight-asian="normal" style:font-size-complex="12pt" style:font-weight-complex="normal"/>
    </style:style>
    <style:style style:name="P2" style:family="paragraph" style:parent-style-name="Frame_20_contents">
      <style:paragraph-properties fo:text-align="center" style:justify-single-word="false"/>
      <style:text-properties fo:color="#000000" style:font-name="Albany" fo:font-size="10pt" fo:font-weight="bold" style:font-size-asian="10pt" style:font-size-complex="10pt"/>
    </style:style>
    <style:style style:name="P3" style:family="paragraph" style:parent-style-name="Frame_20_contents">
      <style:paragraph-properties fo:text-align="center" style:justify-single-word="false"/>
      <style:text-properties fo:color="#000000" style:font-name="Albany" fo:font-size="14pt" fo:font-weight="bold" style:font-size-asian="14pt" style:font-size-complex="14pt"/>
    </style:style>
    <style:style style:name="P4" style:family="paragraph" style:parent-style-name="Frame_20_contents">
      <style:paragraph-properties fo:text-align="center" style:justify-single-word="false"/>
      <style:text-properties fo:color="#000000" style:font-name="Albany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Frame_20_contents">
      <style:text-properties fo:color="#000000" style:font-name="Albany" fo:font-size="7pt" fo:font-weight="bold" style:font-size-asian="7pt" style:font-weight-asian="bold" style:font-size-complex="7pt" style:font-weight-complex="bold"/>
    </style:style>
    <style:style style:name="P6" style:family="paragraph" style:parent-style-name="Frame_20_contents">
      <style:text-properties fo:color="#000000" style:font-name="Albany" fo:font-size="7pt" fo:font-weight="normal" style:font-size-asian="7pt" style:font-weight-asian="normal" style:font-size-complex="7pt" style:font-weight-complex="normal"/>
    </style:style>
    <style:style style:name="P7" style:family="paragraph" style:parent-style-name="Frame_20_contents">
      <style:paragraph-properties fo:text-align="start" style:justify-single-word="false"/>
      <style:text-properties fo:color="#000000" style:font-name="Albany" fo:font-size="7pt" fo:font-weight="normal" style:font-size-asian="7pt" style:font-weight-asian="normal" style:font-size-complex="7pt" style:font-weight-complex="normal"/>
    </style:style>
    <style:style style:name="P8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Albany" fo:font-size="7pt" fo:font-weight="normal" style:font-size-asian="7pt" style:font-weight-asian="normal" style:font-size-complex="7pt" style:font-weight-complex="normal"/>
    </style:style>
    <style:style style:name="P9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P10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</style:style>
    <style:style style:name="P11" style:family="paragraph" style:parent-style-name="Frame_20_contents">
      <style:text-properties fo:color="#999999" style:font-name="StarSymbol" style:font-name-asian="StarSymbol" style:font-name-complex="StarSymbol"/>
    </style:style>
    <style:style style:name="P12" style:family="paragraph" style:parent-style-name="Frame_20_contents">
      <style:text-properties fo:color="#999999" style:font-name="StarSymbol" fo:font-size="7pt" style:font-name-asian="StarSymbol" style:font-size-asian="7pt" style:font-name-complex="StarSymbol" style:font-size-complex="7pt"/>
    </style:style>
    <style:style style:name="P13" style:family="paragraph" style:parent-style-name="Frame_20_contents">
      <style:text-properties fo:color="#999999" style:font-name="StarSymbol" fo:font-size="3pt" style:font-name-asian="StarSymbol" style:font-size-asian="3pt" style:font-name-complex="StarSymbol" style:font-size-complex="3pt"/>
    </style:style>
    <style:style style:name="P14" style:family="paragraph" style:parent-style-name="Frame_20_contents">
      <style:paragraph-properties fo:margin-top="0cm" fo:margin-bottom="0.212cm">
        <style:tab-stops>
          <style:tab-stop style:position="4.403cm"/>
          <style:tab-stop style:position="10.864cm"/>
          <style:tab-stop style:position="14.915cm"/>
        </style:tab-stops>
      </style:paragraph-properties>
    </style:style>
    <style:style style:name="P15" style:family="paragraph" style:parent-style-name="Frame_20_contents">
      <style:paragraph-properties fo:margin-top="0cm" fo:margin-bottom="0cm"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Albany" fo:font-size="7pt" fo:font-weight="normal" style:font-size-asian="7pt" style:font-weight-asian="normal" style:font-size-complex="7pt" style:font-weight-complex="normal"/>
    </style:style>
    <style:style style:name="T1" style:family="text">
      <style:text-properties style:font-name="OpenSymbol" style:font-name-asian="OpenSymbol" style:font-name-complex="OpenSymbol"/>
    </style:style>
    <style:style style:name="T2" style:family="text">
      <style:text-properties fo:color="#000000" style:font-name="Albany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0" style:font-name="OpenSymbol" fo:font-size="7pt" fo:font-weight="normal" style:font-name-asian="OpenSymbol" style:font-size-asian="7pt" style:font-weight-asian="normal" style:font-name-complex="OpenSymbol" style:font-size-complex="7pt" style:font-weight-complex="normal"/>
    </style:style>
    <style:style style:name="T4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 fo:font-weight="bold" style:font-weight-asian="bold" style:font-weight-complex="bold"/>
    </style:style>
    <style:style style:name="fr1" style:family="graphic" style:parent-style-name="Frame">
      <style:graphic-properties style:print-content="true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15cm" fo:border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ehr geehrte Damen und Herren" text:name="Salutation"/>
        <text:user-field-decl office:value-type="string" office:string-value="Mit freundlichem Gruß" text:name="Greeting"/>
      </text:user-field-decls>
      <draw:frame draw:style-name="fr3" draw:name="Bend Marks" text:anchor-type="page" text:anchor-page-number="1" svg:x="1.083cm" svg:y="7.601cm" svg:width="0.788cm" draw:z-index="0">
        <draw:text-box fo:min-height="14.702cm">
          <text:section text:style-name="Sect1" text:name="Bend Marks">
            <text:p text:style-name="P11"/>
            <text:p text:style-name="P11"/>
            <text:p text:style-name="P12"/>
            <text:p text:style-name="P11">—</text:p>
            <text:p text:style-name="P11"/>
            <text:p text:style-name="P11"/>
            <text:p text:style-name="P11"/>
            <text:p text:style-name="P11"/>
            <text:p text:style-name="P11"/>
            <text:p text:style-name="P11">—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  <text:p text:style-name="P11">—</text:p>
          </text:section>
          <text:p text:style-name="P11"/>
        </draw:text-box>
      </draw:frame>
      <text:h text:style-name="Heading_20_1" text:outline-level="1">Protokoll der Mitgliederversammlung 2011</text:h>
      <text:p text:style-name="Standard"><text:span text:style-name="T5">Klengen den 25.11.2011</text:span><text:span text:style-name="T4"> </text:span></text:p>
      <text:p text:style-name="Standard">Protokoll der Mitgliederversammlung am Freitag, dem 25.11.2011 im Landhaus am Bahnhof in Klengen. </text:p>
      <text:p text:style-name="Standard">Beginn 20.00 Uhr </text:p>
      <text:p text:style-name="Standard">— </text:p>
      <text:h text:style-name="Heading_20_1" text:outline-level="1">Anwesende (Mitglieder sind mit M gekennzeichnet) </text:h>
      <text:p text:style-name="Standard">1. Ulf Bartholomäus (Vorstandsvorsitzender / M), </text:p>
      <text:p text:style-name="Standard">2. Dirk Nichterwitz (Stellvertretender Vorsitzender / M) und </text:p>
      <text:p text:style-name="Standard">3. Michael Peters (Kassenwart / M) </text:p>
      <text:p text:style-name="Standard">4. Ralf Brzeske (M) </text:p>
      <text:p text:style-name="Standard">— </text:p>
      <text:p text:style-name="Standard">5. Uwe Stippekohl </text:p>
      <text:p text:style-name="Standard">6. Birgit Wernet</text:p>
      <text:p text:style-name="Standard">Insgesamt waren 6 Teilnehmer anwesend, davon waren 4 Mitglieder und 2 Nichtmitglied </text:p>
      <text:p text:style-name="Standard">(nicht stimmberechtigt). </text:p>
      <text:h text:style-name="Heading_20_1" text:outline-level="1">Michael Peters stellt den Kassenbericht vor </text:h>
      <text:p text:style-name="Standard">Ausgaben: <text:s/></text:p>
      <text:p text:style-name="Standard"><text:tab/>Werbungsartikel für Veranstaltung<text:tab/>187,89 €</text:p>
      <text:p text:style-name="Standard"><text:tab/>Server Miete und einmalige Kosten<text:tab/> <text:s/>47,19 € </text:p>
      <text:p text:style-name="Standard"><text:tab/>Sonstige Kosten<text:tab/><text:tab/><text:tab/><text:tab/> <text:s text:c="3"/>5,20 €</text:p>
      <text:p text:style-name="Standard"><text:tab/>Summe<text:tab/><text:tab/><text:tab/><text:tab/><text:tab/><text:span text:style-name="T7">240,28€</text:span></text:p>
      <text:p text:style-name="Standard"/>
      <text:p text:style-name="Standard"/>
      <text:p text:style-name="Standard">Einnahmen: Übertrag aus Vorjahr 1438,47 € </text:p>
      <text:p text:style-name="Standard"><text:s text:c="13"/>Einnahmen aus Mitgliedsbeiträgen 378,00 € </text:p>
      <text:p text:style-name="Standard">Kontostand: 1578,19 € </text:p>
      <text:h text:style-name="Heading_20_1" text:outline-level="1">Entlastung des Vorstandes und Kassenwarts </text:h>
      <text:p text:style-name="Text_20_body">Einstimmige Entlastung des Vorstandes und Kassenwarts </text:p>
      <text:h text:style-name="Heading_20_1" text:outline-level="1"><text:soft-page-break/>Mitgliedsantrag Uwe S. </text:h>
      <text:p text:style-name="Text_20_body">Uwe Stippekohl beantragt die Mitgliedschaft im Verein.</text:p>
      <text:h text:style-name="Heading_20_1" text:outline-level="1">Wahl des Schriftführers</text:h>
      <text:p text:style-name="Text_20_body">Uwe Stippekohl wird einstimmig zum Schriftführer gewählt.</text:p>
      <text:p text:style-name="Text_20_body"/>
      <text:h text:style-name="Heading_20_1" text:outline-level="1">Sonstige Themen </text:h>
      <text:p text:style-name="Text_20_body">Es soll das kommende Jahr mehr Öffentlichkeitsarbeit geleistet werden, um den Verein in der Region bekannter zu machen und die Mitgliederzahl zu steigern.</text:p>
      <text:p text:style-name="Text_20_body"/>
      <text:p text:style-name="Text_20_body">Ende ca. 21:00 Uhr </text:p>
      <text:p text:style-name="Text_20_body">Klengen, den 25.11.2011</text:p>
      <text:p text:style-name="Text_20_body">Der Vorstand Ulf Bartholomäu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 style:font-adornments="Standard" style:font-pitch="variable" style:font-charset="x-symbol"/>
    <style:font-face style:name="Bitstream Vera Sans Mono" svg:font-family="'Bitstream Vera Sans Mono'" style:font-family-generic="modern" style:font-pitch="fixed"/>
    <style:font-face style:name="Albany" svg:font-family="Albany" style:font-adornments="Standard" style:font-pitch="variable"/>
    <style:font-face style:name="StarSymbol" svg:font-family="StarSymbol" style:font-pitch="variable"/>
    <style:font-face style:name="Bitstream Vera Sans" svg:font-family="'Bitstream Vera Sans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de" fo:country="DE" style:font-name-asian="Bitstream Vera Sans2" style:font-size-asian="12pt" style:language-asian="de" style:country-asian="DE" style:font-name-complex="Bitstream Vera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style:width="17.496cm" table:align="left"/>
    </style:style>
    <style:style style:name="Tabelle3.A" style:family="table-column">
      <style:table-column-properties style:column-width="3.145cm"/>
    </style:style>
    <style:style style:name="Tabelle3.B" style:family="table-column">
      <style:table-column-properties style:column-width="2.686cm"/>
    </style:style>
    <style:style style:name="Tabelle3.C" style:family="table-column">
      <style:table-column-properties style:column-width="2.669cm"/>
    </style:style>
    <style:style style:name="Tabelle3.D" style:family="table-column">
      <style:table-column-properties style:column-width="2.787cm"/>
    </style:style>
    <style:style style:name="Tabelle3.E" style:family="table-column">
      <style:table-column-properties style:column-width="3.171cm"/>
    </style:style>
    <style:style style:name="Tabelle3.F" style:family="table-column">
      <style:table-column-properties style:column-width="3.037cm"/>
    </style:style>
    <style:style style:name="Tabelle3.1" style:family="table-row">
      <style:table-row-properties style:min-row-height="2.406cm"/>
    </style:style>
    <style:style style:name="MP1" style:family="paragraph" style:parent-style-name="Frame_20_contents">
      <style:paragraph-properties fo:text-align="center" style:justify-single-word="false"/>
      <style:text-properties fo:color="#000000" style:font-name="Albany" fo:font-size="12pt" fo:font-weight="normal" style:font-size-asian="12pt" style:font-weight-asian="normal" style:font-size-complex="12pt" style:font-weight-complex="normal"/>
    </style:style>
    <style:style style:name="MP2" style:family="paragraph" style:parent-style-name="Frame_20_contents">
      <style:paragraph-properties fo:text-align="center" style:justify-single-word="false"/>
      <style:text-properties fo:color="#000000" style:font-name="Albany" fo:font-size="10pt" fo:font-weight="bold" style:font-size-asian="10pt" style:font-size-complex="10pt"/>
    </style:style>
    <style:style style:name="MP3" style:family="paragraph" style:parent-style-name="Frame_20_contents">
      <style:paragraph-properties fo:text-align="center" style:justify-single-word="false"/>
      <style:text-properties fo:color="#000000" style:font-name="Albany" fo:font-size="14pt" fo:font-weight="bold" style:font-size-asian="14pt" style:font-size-complex="14pt"/>
    </style:style>
    <style:style style:name="MP4" style:family="paragraph" style:parent-style-name="Frame_20_contents">
      <style:paragraph-properties fo:text-align="center" style:justify-single-word="false"/>
      <style:text-properties fo:color="#000000" style:font-name="Albany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5" style:family="paragraph" style:parent-style-name="Frame_20_contents">
      <style:text-properties fo:color="#000000" style:font-name="Albany" fo:font-size="7pt" fo:font-weight="bold" style:font-size-asian="7pt" style:font-weight-asian="bold" style:font-size-complex="7pt" style:font-weight-complex="bold"/>
    </style:style>
    <style:style style:name="MP6" style:family="paragraph" style:parent-style-name="Frame_20_contents">
      <style:text-properties fo:color="#000000" style:font-name="Albany" fo:font-size="7pt" fo:font-weight="normal" style:font-size-asian="7pt" style:font-weight-asian="normal" style:font-size-complex="7pt" style:font-weight-complex="normal"/>
    </style:style>
    <style:style style:name="MP7" style:family="paragraph" style:parent-style-name="Frame_20_contents">
      <style:paragraph-properties fo:text-align="start" style:justify-single-word="false"/>
      <style:text-properties fo:color="#000000" style:font-name="Albany" fo:font-size="7pt" fo:font-weight="normal" style:font-size-asian="7pt" style:font-weight-asian="normal" style:font-size-complex="7pt" style:font-weight-complex="normal"/>
    </style:style>
    <style:style style:name="MP8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MP9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Albany" fo:font-size="7pt" fo:font-weight="normal" style:font-size-asian="7pt" style:font-weight-asian="normal" style:font-size-complex="7pt" style:font-weight-complex="normal"/>
    </style:style>
    <style:style style:name="MP10" style:family="paragraph" style:parent-style-name="Frame_20_contents">
      <style:paragraph-properties fo:margin-top="0cm" fo:margin-bottom="0.212cm">
        <style:tab-stops>
          <style:tab-stop style:position="4.403cm"/>
          <style:tab-stop style:position="10.864cm"/>
          <style:tab-stop style:position="14.915cm"/>
        </style:tab-stops>
      </style:paragraph-properties>
    </style:style>
    <style:style style:name="MP11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</style:style>
    <style:style style:name="MP12" style:family="paragraph" style:parent-style-name="Frame_20_contents">
      <style:paragraph-properties fo:margin-top="0cm" fo:margin-bottom="0cm"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Albany" fo:font-size="7pt" fo:font-weight="normal" style:font-size-asian="7pt" style:font-weight-asian="normal" style:font-size-complex="7pt" style:font-weight-complex="normal"/>
    </style:style>
    <style:style style:name="MT1" style:family="text">
      <style:text-properties style:font-name="OpenSymbol" style:font-name-asian="OpenSymbol" style:font-name-complex="OpenSymbol"/>
    </style:style>
    <style:style style:name="MT2" style:family="text"/>
    <style:style style:name="MT3" style:family="text">
      <style:text-properties fo:color="#000000" style:font-name="Albany" fo:font-size="7pt" fo:font-weight="normal" style:font-size-asian="7pt" style:font-weight-asian="normal" style:font-size-complex="7pt" style:font-weight-complex="normal"/>
    </style:style>
    <style:style style:name="MT4" style:family="text">
      <style:text-properties fo:color="#000000" style:font-name="OpenSymbol" fo:font-size="7pt" fo:font-weight="normal" style:font-name-asian="OpenSymbol" style:font-size-asian="7pt" style:font-weight-asian="normal" style:font-name-complex="OpenSymbol" style:font-size-complex="7pt" style:font-weight-complex="normal"/>
    </style:style>
    <style:style style:name="MT5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true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15cm" fo:border="none">
        <style:background-image/>
      </style:graphic-properties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page-layout style:name="Mpm1">
      <style:page-layout-properties fo:page-width="21.001cm" fo:page-height="29.7cm" style:num-format="1" style:print-orientation="portrait" fo:margin-top="1.799cm" fo:margin-bottom="1.37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399cm" fo:margin-left="0cm" fo:margin-right="0cm" fo:margin-bottom="0.499cm" style:dynamic-spacing="false"/>
      </style:header-style>
      <style:footer-style>
        <style:header-footer-properties svg:height="3.2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2" text:anchor-type="paragraph" svg:x="13.97cm" svg:y="0.268cm" svg:width="2.591cm" svg:height="2.477cm" draw:z-index="4"><draw:image xlink:href="Pictures/10000201000000F0000000E9E3DCA978.png" xlink:type="simple" xlink:show="embed" xlink:actuate="onLoad"/></draw:frame><draw:frame draw:style-name="Mfr2" draw:name="Rahmen2" text:anchor-type="paragraph" svg:x="1.286cm" svg:y="0.039cm" svg:width="10.924cm" svg:height="2.605cm" draw:z-index="2"><draw:text-box><text:p text:style-name="MP2"/><text:p text:style-name="MP3">LUG-VS</text:p><text:p text:style-name="MP4">Linux User Group Villingen-Schwenningen</text:p></draw:text-box></draw:frame></text:p>
      </style:header>
      <style:foot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column table:style-name="Tabelle3.F"/>
          <table:table-row table:style-name="Tabelle3.1">
            <table:table-cell office:value-type="string">
              <text:p text:style-name="MP5">LUG-VS</text:p>
              <text:p text:style-name="MP6">Linux User Group <text:line-break/>Villingen-Schwenningen</text:p>
              <text:p text:style-name="MP6">Wiesenstraße 18 D-78112 St. Georgen</text:p>
              <text:p text:style-name="MP7"><draw:frame draw:style-name="Mfr3" draw:name="Rahmen3" text:anchor-type="paragraph" svg:x="15.261cm" svg:y="-2.291cm" svg:width="2.193cm" draw:z-index="6"><draw:text-box fo:min-height="0.513cm"><text:p text:style-name="MP8">Seite: <text:page-number text:select-page="current">2</text:page-number> / <text:page-count>2</text:page-count></text:p></draw:text-box></draw:frame><text:span text:style-name="MT1"></text:span>: <text:s/><text:a xlink:type="simple" xlink:href="mailto:vorstand@lug-vs.de">vorstand@lug-vs.de</text:a></text:p>
            </table:table-cell>
            <table:table-cell office:value-type="string">
              <text:p text:style-name="MP9"/>
              <text:p text:style-name="MP6">Bankverbindung:</text:p>
              <text:p text:style-name="MP9">Sparkasse Donaueschingen <text:s text:c="44"/></text:p>
              <text:p text:style-name="MP9">BLZ.: 694 500 65 <text:s text:c="70"/>Kt.-Nr.: 01 509 764 08</text:p>
            </table:table-cell>
            <table:table-cell office:value-type="string">
              <text:p text:style-name="MP9"/>
              <text:p text:style-name="MP9">1-ter Vorsitzender:</text:p>
              <text:p text:style-name="MP9">Ulf Bartholomäus </text:p>
              <text:p text:style-name="MP10"><text:span text:style-name="MT3">Wiesenstraße 18<text:line-break/>78112 St. Georgen <text:line-break/></text:span><text:span text:style-name="MT4">☎:</text:span><text:span text:style-name="MT3"> +49 172</text:span><text:span text:style-name="MT5"> 7468375<text:line-break/><text:line-break/></text:span></text:p>
            </table:table-cell>
            <table:table-cell office:value-type="string">
              <text:p text:style-name="MP9"/>
              <text:p text:style-name="MP9">2-ter Vorsitzender: </text:p>
              <text:p text:style-name="MP9">Dirk Nichterwitz <text:s text:c="38"/></text:p>
              <text:p text:style-name="MP11"><text:span text:style-name="MT3">Oberer Brühl 21 <text:s text:c="54"/>78607 Talheim<text:line-break/></text:span><text:span text:style-name="MT4">☎:</text:span><text:span text:style-name="MT3"> +49 7706 <text:s/>919211</text:span></text:p>
            </table:table-cell>
            <table:table-cell office:value-type="string">
              <text:p text:style-name="MP9"/>
              <text:p text:style-name="MP9">Kassenwart:</text:p>
              <text:p text:style-name="MP9">Michael Peters <text:s text:c="50"/></text:p>
              <text:p text:style-name="MP9">Donaueschinger Straße 6 <text:s text:c="58"/>78266 Donaueschingen<text:line-break/><text:span text:style-name="MT1">☎:</text:span> +49 7705 977130</text:p>
            </table:table-cell>
            <table:table-cell office:value-type="string">
              <text:p text:style-name="MP9"/>
              <text:p text:style-name="MP9">Schriftführer:</text:p>
              <text:p text:style-name="MP9">Uwe Stippekohl</text:p>
              <text:p text:style-name="MP12">Rupertsweg 2</text:p>
              <text:p text:style-name="MP12">78086 Brigachtal</text:p>
              <text:p text:style-name="MP12"><text:span text:style-name="MT1">☎:</text:span> +49 7721 992170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creation-date>2011-11-28T19:40:10</meta:creation-date>
    <dc:language>de-DE</dc:language>
    <meta:editing-cycles>6</meta:editing-cycles>
    <meta:editing-duration>PT1H42M32S</meta:editing-duration>
    <meta:initial-creator>Uwe Stippekohl</meta:initial-creator>
    <dc:date>2011-11-29T19:58:55.93</dc:date>
    <meta:document-statistic meta:table-count="1" meta:image-count="1" meta:object-count="0" meta:page-count="2" meta:paragraph-count="62" meta:word-count="271" meta:character-count="2240"/>
    <meta:user-defined meta:name="Info 1"/>
    <meta:user-defined meta:name="Info 2"/>
    <meta:user-defined meta:name="Info 3"/>
    <meta:user-defined meta:name="Info 4"/>
  </office:meta>
</office:document-meta>
</file>