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0c0896" officeooo:paragraph-rsid="000c0896"/>
    </style:style>
    <style:style style:name="P2" style:family="paragraph" style:parent-style-name="Standard">
      <style:text-properties officeooo:rsid="000d0b0d" officeooo:paragraph-rsid="000d0b0d"/>
    </style:style>
    <style:style style:name="T1" style:family="text">
      <style:text-properties officeooo:rsid="000d0b0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UGarden <text:s/>ein Tabellenkalkulationsprogramm zum lösen von Sudokus OHNE Automation, wie sie mit evtl mit Excel VBA möglich wäre.</text:p>
      <text:p text:style-name="P1">Excel VBA-Programmierung ist mW nicht in den Lehrplänen der Mittelstufen. Tabellenkalkulation sollte sehr wohl geübt werden und eventuell über die Summen- und Mittelwertbildung hinaus.</text:p>
      <text:p text:style-name="P1">Diese kleine Tabellenkalkulation zeigt nun einfach, dass mit LibreOffice genauso wie mit Excel, eine nicht ganz triviale Anwendung erzeugt werden kann. </text:p>
      <text:p text:style-name="P1">Der besseren Übersicht wegen ist das Sudokufeld gelb-weiß unterlegt.</text:p>
      <text:p text:style-name="P2">Es gibt 2 gleich arbeitende Tabellen. Das hat den vorteil, dass man zB das ursprüngliche Rätsel in SuFr erhalten kann und nur in SuFr_L lösen kann. Das hätte den Vorteil, dass man das Rätsel weitergeben kann und ein Lösungsblatt besitzt </text:p>
      <text:p text:style-name="P1">In den Zeilen und Spalten neben dem Sudoku, stehen die Ziffern, die jeweils dort fehlen. <text:span text:style-name="T1">Als letzte Zahl dieser Zeilen und Spaltenfelder steht ein Zähler, der anzeigt wie viele Ziffern fehlen.</text:span></text:p>
      <text:p text:style-name="P1">In dem Feld rechts unten sind die kleinen Quadrate abgebildet und dort stehen auch die Ziffern sichtbar die fehlen.</text:p>
      <text:p text:style-name="P1">Die TK ist so gestaltet, wenn eine vermeintlich gefundene Ziffer eingetragen wird, diese in der zugehörigen Zeile und Spalte verschwindet. Das bedeutet, dass die Schriftfarbe auf weiss gesetzt wird.</text:p>
      <text:p text:style-name="P1">Wird eine Ziffer unpassend doppelt eingesetzt, so erscheint ein X. Es ist kein Warnton programmiert. a) weil ich es vielleicht nicht kann und b) weil mich Warntöne aber so was von nerven.</text:p>
      <text:p text:style-name="P2">Wenn irgendwo nur noch eine Ziffer fehlt, wird der Zähler blau unterlegt.</text:p>
      <text:p text:style-name="P2">Da nichts blockiert ist, spielt damit, schaut Euch die Formeln an und denkt an die Sendung von TerraX im ZDF vom 22.09.2019 über spielende Tiere und dass die dabei lern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23T16:22:28.827095103</meta:creation-date>
    <dc:date>2019-09-23T16:41:35.560652369</dc:date>
    <meta:editing-duration>PT7M6S</meta:editing-duration>
    <meta:editing-cycles>1</meta:editing-cycles>
    <meta:generator>LibreOffice/6.1.4.2$Linux_X86_64 LibreOffice_project/10$Build-2</meta:generator>
    <meta:document-statistic meta:table-count="0" meta:image-count="0" meta:object-count="0" meta:page-count="1" meta:paragraph-count="11" meta:word-count="265" meta:character-count="1703" meta:non-whitespace-character-count="1446"/>
  </office:meta>
</office:document-meta>
</file>