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F0000000E902FFC8D61F9488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paragraph-properties>
        <style:tab-stops>
          <style:tab-stop style:position="12.991cm" style:type="right"/>
        </style:tab-stops>
      </style:paragraph-properties>
      <style:text-properties officeooo:paragraph-rsid="00256d29"/>
    </style:style>
    <style:style style:name="P2" style:family="paragraph" style:parent-style-name="Text_20_body">
      <style:text-properties style:font-name="serif"/>
    </style:style>
    <style:style style:name="P3" style:family="paragraph" style:parent-style-name="Text_20_body">
      <style:paragraph-properties fo:line-height="100%"/>
      <style:text-properties officeooo:paragraph-rsid="001a08ad"/>
    </style:style>
    <style:style style:name="P4" style:family="paragraph" style:parent-style-name="Text_20_body">
      <style:text-properties fo:color="#ff3333" style:font-name="serif" fo:font-size="12pt" officeooo:paragraph-rsid="001ac5fc" style:font-size-asian="12pt" style:font-size-complex="12pt"/>
    </style:style>
    <style:style style:name="P5" style:family="paragraph" style:parent-style-name="Text_20_body">
      <style:text-properties fo:color="#ce181e" style:font-name="serif" officeooo:rsid="00285b6f" officeooo:paragraph-rsid="00285b6f"/>
    </style:style>
    <style:style style:name="P6" style:family="paragraph" style:parent-style-name="Preformatted_20_Text">
      <style:paragraph-properties fo:margin-top="0cm" fo:margin-bottom="0.499cm" loext:contextual-spacing="false"/>
      <style:text-properties fo:color="#ff3333" style:font-name="serif" fo:font-size="12pt" style:font-size-asian="12pt" style:font-size-complex="12pt"/>
    </style:style>
    <style:style style:name="P7" style:family="paragraph" style:parent-style-name="Preformatted_20_Text">
      <style:paragraph-properties fo:margin-top="0cm" fo:margin-bottom="0.499cm" loext:contextual-spacing="false" fo:line-height="100%"/>
      <style:text-properties fo:color="#ff3333" style:font-name="serif" fo:font-size="12pt" style:font-size-asian="12pt" style:font-size-complex="12pt"/>
    </style:style>
    <style:style style:name="P8" style:family="paragraph" style:parent-style-name="Preformatted_20_Text">
      <style:text-properties fo:color="#ff3333" style:font-name="serif" fo:font-size="12pt" officeooo:paragraph-rsid="001ac5fc" style:font-size-asian="12pt" style:font-size-complex="12pt"/>
    </style:style>
    <style:style style:name="P9" style:family="paragraph" style:parent-style-name="Heading_20_2">
      <style:text-properties officeooo:paragraph-rsid="00256d29"/>
    </style:style>
    <style:style style:name="P10" style:family="paragraph" style:parent-style-name="Heading_20_2">
      <style:paragraph-properties fo:break-before="page"/>
    </style:style>
    <style:style style:name="P11" style:family="paragraph" style:parent-style-name="Text_20_body">
      <style:text-properties fo:color="#ff3333" style:font-name="serif" fo:font-size="12pt" officeooo:paragraph-rsid="002dc127" style:font-size-asian="12pt" style:font-size-complex="12pt"/>
    </style:style>
    <style:style style:name="P12" style:family="paragraph" style:parent-style-name="Text_20_body">
      <style:paragraph-properties fo:margin-left="0cm" fo:margin-right="0cm" fo:text-indent="0cm" style:auto-text-indent="false"/>
      <style:text-properties officeooo:paragraph-rsid="002dc127"/>
    </style:style>
    <style:style style:name="P13" style:family="paragraph" style:parent-style-name="Text_20_body">
      <style:paragraph-properties fo:margin-left="1.251cm" fo:margin-right="0cm" fo:text-indent="0cm" style:auto-text-indent="false"/>
      <style:text-properties officeooo:paragraph-rsid="002dc127"/>
    </style:style>
    <style:style style:name="T1" style:family="text">
      <style:text-properties fo:color="#ce181e" fo:language="en" fo:country="US" officeooo:rsid="0025c189"/>
    </style:style>
    <style:style style:name="T2" style:family="text">
      <style:text-properties fo:color="#ce181e" officeooo:rsid="0025c189"/>
    </style:style>
    <style:style style:name="T3" style:family="text">
      <style:text-properties officeooo:rsid="00256d29"/>
    </style:style>
    <style:style style:name="T4" style:family="text">
      <style:text-properties officeooo:rsid="001b8be7"/>
    </style:style>
    <style:style style:name="T5" style:family="text">
      <style:text-properties style:font-name="serif"/>
    </style:style>
    <style:style style:name="T6" style:family="text">
      <style:text-properties officeooo:rsid="001ac5fc"/>
    </style:style>
    <style:style style:name="T7" style:family="text">
      <style:text-properties officeooo:rsid="001ff031"/>
    </style:style>
    <style:style style:name="T8" style:family="text">
      <style:text-properties fo:color="#ff3333" style:font-name="serif" officeooo:rsid="001a08ad"/>
    </style:style>
    <style:style style:name="T9" style:family="text">
      <style:text-properties fo:color="#ff3333" style:font-name="serif" fo:font-size="12pt" style:font-size-asian="12pt" style:font-size-complex="12pt"/>
    </style:style>
    <style:style style:name="T10" style:family="text">
      <style:text-properties fo:color="#ff3333" style:font-name="serif" fo:font-size="12pt" officeooo:rsid="002dc127" style:font-size-asian="12pt" style:font-size-complex="12pt"/>
    </style:style>
    <style:style style:name="T11" style:family="text">
      <style:text-properties officeooo:rsid="0025c189"/>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
      <text:h text:style-name="P9" text:outline-level="2">§ 1 Name, Sitz und Geschäftsjahr</text:h>
      <text:section text:style-name="Sect1" text:name="para">
        <text:p text:style-name="P2">(1)Der Verein führt den Namen "Linux User Group Villingen-Schwenningen", als Kurzform "LUG-VS". </text:p>
        <text:p text:style-name="P2">(2)Nach der Eintragung in das Vereinsregister führt der Verein den Namenszusatz "eingetragener Verein", in der abgekürzten Form "e.V.". </text:p>
        <text:p text:style-name="P2">(3)Der Verein hat seinen Sitz in 78112 St.Georgen, Wiesenstr.18, c/o Ulf Bartholomäus. Es wird die Eintragung in das Vereinsregister begehrt. </text:p>
        <text:p text:style-name="P2">(4)Das Geschäftsjahr ist das Kalenderjahr. </text:p>
      </text:section>
      <text:h text:style-name="Heading_20_2" text:outline-level="2" text:is-list-header="true">§ 2 Zweck des Vereins</text:h>
      <text:section text:style-name="Sect1" text:name="Bereich1">
        <text:p text:style-name="P3"><text:bookmark text:name="para"/><text:span text:style-name="T5">(1)</text:span><text:span text:style-name="T9">Der Verein verfolgt ausschließlich und unmittelbar gemeinnützige Zwecke</text:span></text:p>
        <text:p text:style-name="P7">im Sinne des Abschnitts "Steuerbegünstigte Zwecke" der Abgabenordnung.</text:p>
        <text:p text:style-name="P2">(2)Zweck des Vereins ist es, durch Bildungsangebote die Entwicklung und Verbreitung freier Software zu fördern. Freie Software im Sinne dieser Satzung sind Computerprogramme, die vom Urheber in nicht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2">Der Satzungszweck wird insbesondere durch die Ermöglichung nachfolgender Aktivitäten verwirklicht: </text:p>
        <text:p text:style-name="P2">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2">Der Verein sieht sich als ein Ansprechpartner und Informationsträger in Sachen freier Software. Er ist eine Anlaufstelle zur Beratung und Hilfestellung bei Problemen bzw. Erfahrungen rund um das benannte Thema. Der Verein sieht sich als Träger von Projekten, mit nichtkommerziellem Hintergrund, die der Verbreitung freier Software förderlich sind. Er strebt in diesem Sinne die Zusammenarbeit mit anderen Personen, Bildungsträgern und Institutionen an. </text:p>
        <text:p text:style-name="P2">Weiterhin erstellt der Verein Informationsmaterial zum benannten Thema. Er organisiert und führt Informationsveranstaltungen durch. Er arbeitet mit gleichgesinnten Vereinen und Organisationen zusammen. </text:p>
        <text:p text:style-name="P2"/>
      </text:section>
      <text:h text:style-name="Heading_20_2" text:outline-level="2" text:is-list-header="true"><text:soft-page-break/>§ 3 Mittel- und Gewinnverwendung, Begünstigungsverbot</text:h>
      <text:section text:style-name="Sect1" text:name="Bereich2">
        <text:p text:style-name="P4"><text:bookmark text:name="para1"/>(<text:span text:style-name="T6">1)</text:span>Der Verein ist selbstlos tätig; er verfolgt nicht in erster Linie eigenwirtschaftliche Zwecke.</text:p>
        <text:p text:style-name="P11"><text:span text:style-name="T6">(2)</text:span>Mittel des Vereins dürfen nur für die satzungsgemäßen Zwecke verwendet werden. Die Mitglieder erhalten keine Zuwendungen aus Mitteln des Vereins.</text:p>
        <text:p text:style-name="P11"><text:span text:style-name="T6">(3)</text:span>Der Verein darf keine Person durch Ausgaben, die dem Zweck des Vereins fremd sind, oder durch unverhältnismäßig hohe Vergütungen begünstigen.</text:p>
        <text:p text:style-name="P8"><text:span text:style-name="T6">(4)</text:span>Ausgeschiedene oder ausgeschlossene Mitglieder haben keinen Anspruch</text:p>
        <text:p text:style-name="P6">auf das Vereinsvermögen.</text:p>
      </text:section>
      <text:h text:style-name="Heading_20_2" text:outline-level="2" text:is-list-header="true">§ 4 Mitgliedschaft</text:h>
      <text:section text:style-name="Sect1" text:name="Bereich3">
        <text:p text:style-name="P2"><text:bookmark text:name="para2"/>(1)Mitglied des Vereins kann jede natürliche oder juristische Person werden. Neben der ordentlichen Mitgliedschaft kann es auch fördernde Mitglieder und Ehrenmitglieder geben. </text:p>
        <text:p text:style-name="P2">(2)Jedes ordentliche Mitglied hat das Recht, nach Maßgabe der Satzung an der Gestaltung des Vereins mitzuwirken, an der Mitgliederversammlung teilzunehmen und so das Stimmrecht auszuüben. </text:p>
        <text:p text:style-name="P2">(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2">(4)Ehrenmitglied können Personen werden, die sich um den Verein oder dessen Wirkungskreis besondere Verdienste erworben haben. Hierüber beschließt die Mitgliederversammlung. </text:p>
        <text:p text:style-name="P2">(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 5 Beendigung der Mitgliedschaft</text:h>
      <text:section text:style-name="Sect1" text:name="Bereich4">
        <text:p text:style-name="P2"><text:bookmark text:name="para3"/>Die Mitgliedschaft endet:<text:line-break/>(a) durch Tod oder bei juristischen Personen durch Auflösung,<text:line-break/>(b) durch freiwilligen Austritt,<text:line-break/>(c) durch Ausschluss aus dem Verein.</text:p>
        <text:p text:style-name="P2">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text:soft-page-break/>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als beendet gilt. </text:p>
        <text:p text:style-name="P2">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2"><text:bookmark text:name="para4"/>(1)Die aus der Errichtung und Tätigkeit des Vereins erwachsenden Kosten sind, soweit sie aus dem Ertrag des Vermögens oder aus anderen Einnahmen keine Deckung finden, von den Mitgliedern durch Beiträge aufzubringen. </text:p>
        <text:p text:style-name="P2">(2)Von den Mitgliedern sind Beiträge zu entrichten. Die Höhe der Jahresbeiträge und deren Fälligkeit werden von der Mitgliederversammlung bestimmt. Die Beitragshöhe sollte entsprechend der sozialen und wirtschaftlichen Lage der Mitglieder gestaffelt sein. </text:p>
        <text:p text:style-name="P2">(3)In bestimmten Fällen können Mitglieder von der Beitragspflicht befreit oder ihr Beitrag ermäßigt werden. Über den Einzelfall entscheidet der Vorstand. </text:p>
        <text:p text:style-name="P2">(4)Ehrenmitglieder und fördernde Mitglieder sind von der Beitragspflicht befreit. </text:p>
      </text:section>
      <text:h text:style-name="Heading_20_2" text:outline-level="2" text:is-list-header="true">§ 7 Organe des Vereins</text:h>
      <text:section text:style-name="Sect1" text:name="Bereich6">
        <text:p text:style-name="P2"><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2"><text:bookmark text:name="para6"/>(1)Die Mitgliederversammlung besteht aus den stimmberechtigten Vereinsmitgliedern. </text:p>
        <text:p text:style-name="P2">(2)Mindestens einmal im Jahr soll eine ordentliche Mitgliederversammlung 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 bzw. Post-Adresse gerichtet wurde. </text:p>
        <text:p text:style-name="P2">(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text:soft-page-break/>das Gesetz sich ergibt. </text:p>
        <text:p text:style-name="P2">(4)Die Tagesordnung ist zu ergänzen, wenn dies ein Mitglied bis spätestens eine Woche vor dem angesetzten Termin schriftlich oder mit signierter E-Mail fordert. Die Ergänzung ist zu Beginn der Versammlung bekannt zumachen. </text:p>
        <text:p text:style-name="P2">(5)Außerordentliche Mitgliederversammlungen sind auf Antrag der Mitglieder einzuberufen, wenn ein Drittel der Vereinsmitglieder die Einberufung schriftlich oder mit signierter E-Mail unter Angabe der Gründe verlangt. </text:p>
        <text:p text:style-name="P2">(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2">(7)Beschlüsse der Mitgliederversammlung werden mit einfacher Mehrheit der abgegebenen gültigen Stimmen gefa<text:span text:style-name="T7">ss</text:span>t, Stimmenthaltungen gelten als ungültige Stimme. Über die Beschlüsse der Mitgliederversammlung ist ein Protokoll anzufertigen, das vom Sitzungsleiter und dem Schriftführer(Protokollführer) gegenzuzeichnen ist. </text:p>
        <text:p text:style-name="P2">(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2"><text:bookmark text:name="para7"/>(1)Der Vorstand besteht aus dem 1. und 2. Vorsitzenden, dem Schatzmeister sowie einem <text:span text:style-name="T2">Schriftführer bzw. </text:span>Pressesprecher. Der Vorstand im Sinne des §26BGB sind der 1. und 2.Vorsitzende, die jeweils mit Einzelvertretungsbefugnis ausgestattet sind. </text:p>
        <text:p text:style-name="P2">(2)Die Mitglieder des Vorstandes sind ehrenamtlich tätig. </text:p>
        <text:p text:style-name="P2">(3)Der 1. und 2.Vorsitzende vertreten den Verein gerichtlich und außergerichtlich. </text:p>
        <text:p text:style-name="P2">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2"><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2">(2)Dem Vorstand obliegt die Leitung des Vereins und die Verwaltung des Vereinsvermögens. Er ist befugt hierzu Arbeitskräfte einzustellen und zu entlassen. Er kann einen Geschäftsführer bestellen bzw. abberufen, anstellen bzw. kündigen. </text:p>
        <text:p text:style-name="P2">(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text:soft-page-break/>§ 11 Wahl des Vorstandes</text:h>
      <text:section text:style-name="Sect1" text:name="Bereich10">
        <text:p text:style-name="P2"><text:bookmark text:name="para9"/>(1)Der Vorstand wird von der Mitgliederversammlung gewählt. Jedes Vorstandsmitglied wird für ein bestimmtes Amt gewählt. </text:p>
        <text:p text:style-name="P2">(2)Vorstandsmitglieder können nur ordentliche Mitglieder des Vereins sein. Die Mitglieder des 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2">(3)Mit Beendigung der Mitgliedschaft im Verein endet auch das Amt als Vorstand. </text:p>
        <text:p text:style-name="P2">(4)Die Wiederwahl ist zulässig. </text:p>
      </text:section>
      <text:h text:style-name="Heading_20_2" text:outline-level="2" text:is-list-header="true">§ 12 Vorstandssitzungen</text:h>
      <text:section text:style-name="Sect1" text:name="Bereich11">
        <text:p text:style-name="P2"><text:bookmark text:name="para10"/>(1)Der Vorstand beschließt in Sitzungen, die von dem 1. Vorsitzenden, in Stellvertretung des 2. Vorsitzenden, einberufen wurden. </text:p>
        <text:p text:style-name="P2">(2)Die Vorlage einer Tagesordnung ist nicht notwendig. </text:p>
        <text:p text:style-name="P2">(3)Der Vorstand ist beschlussfähig, wenn mindestens drei seiner Mitglieder anwesend sind. </text:p>
      </text:section>
      <text:h text:style-name="Heading_20_2" text:outline-level="2" text:is-list-header="true">§ 13 Kassenprüfer</text:h>
      <text:section text:style-name="Sect1" text:name="Bereich12">
        <text:p text:style-name="P2"><text:bookmark text:name="para11"/>(1)Die Mitgliederversammlung wählt mindestens einen Kassenprüfer. Aufgabe ist es, die Kassengeschäfte des Vereins auf rechnerische Richtigkeit zu überprüfen. </text:p>
        <text:p text:style-name="P2">(2)Eine Überprüfung hat mindestens einmal im Jahr zu erfolgen, über das Ergebnis ist in der Jahreshauptversammlung zu berichten. </text:p>
        <text:p text:style-name="P2">(3)Die Kassenprüfung erstreckt sich nicht auf die Zweckmäßigkeit der vom Vorstand genehmigten Ausgaben. </text:p>
        <text:p text:style-name="P2">(4)Kassenprüfer dürfen keine Vorstandsmitglieder sein. </text:p>
      </text:section>
      <text:h text:style-name="Heading_20_2" text:outline-level="2" text:is-list-header="true">§ 14 Haftungsausschluss</text:h>
      <text:section text:style-name="Sect1" text:name="Bereich13">
        <text:p text:style-name="P2"><text:bookmark text:name="para12"/>(1)Für die aus Vereinstätigkeit entstehenden Schäden haftet der Verein, gleich aus welchem Rechtsgrund, gegenüber den Mitgliedern nicht. </text:p>
        <text:p text:style-name="P2">(2)Für die Verbindlichkeiten des Vereins haftet ausschließlich der Verein mit seinem Vereinsvermögen. </text:p>
        <text:p text:style-name="P2">(3)Eine persönliche Haftung der Mitglieder für Verbindlichkeiten des Vereins besteht nicht. </text:p>
      </text:section>
      <text:h text:style-name="Heading_20_2" text:outline-level="2" text:is-list-header="true">§ 15 Auflösung des Vereins</text:h>
      <text:section text:style-name="Sect1" text:name="Bereich14">
        <text:p text:style-name="P2"><text:bookmark text:name="para13"/>(1)Die Auflösung des Vereins kann nur in der Mitgliederversammlung mit einer Dreiviertelmehrheit der anwesenden Mitglieder beschlossen werden. Falls die <text:soft-page-break/>Mitgliederversammlung nichts anderes beschließt, sind der 1.Vorsitzende und der Schatzmeister zu Liquidatoren ernannt. Zur Beschlussfassung der Liquidatoren ist Einstimmigkeit erforderlich. Im übrigen gelten die Bestimmungen des BGB. </text:p>
        <text:p text:style-name="P12"><text:span text:style-name="T5">(2) Sollte zum Zeitpunkt der Auflösung des Vereins Vermögen vorhanden sein, so dient dies in erster Linie der Befriedigung der vertraglichen und gesetzlichen Ansprüche der Gläubiger. Sollte darüber hinaus Vermögen vorhanden sein, fällt dieses </text:span><text:span text:style-name="T8">b</text:span><text:span text:style-name="T9">ei Auflösung des Vereins oder bei Wegfall steuerbegünstigter Zwecke an den </text:span><text:span text:style-name="T10">FSFE, der es unmittelbar und ausschließlich für gemeinnützige Zwecken zu verwenden hat</text:span><text:span text:style-name="T9">:</text:span></text:p>
        <text:p text:style-name="P13"><text:span text:style-name="T9">Free Software Foundation Europe e.V. (FSFE)<text:line-break/>Hauptniederlassung: Schönhauser Allee 6/7, 10119 Berlin, Deutschland<text:line-break/>E-Mail: </text:span><text:a xlink:type="simple" xlink:href="https://fsfe.org/contact/contact.de.html" text:style-name="Internet_20_link" text:visited-style-name="Visited_20_Internet_20_Link">contact@fsfe.org</text:a><text:span text:style-name="T9"><text:line-break/>Präsident: Matthias Kirschner<text:line-break/>Sitz des Vereins: Hamburg<text:line-break/>Eingetragen beim Registergericht AG Hamburg, VR 17030<text:line-break/>UstID: DE234323337</text:span></text:p>
        <text:p text:style-name="P2">(3) Eine Rückübertragung an Vereinsmitglieder ist ausgeschlossen. </text:p>
      </text:section>
      <text:h text:style-name="Heading_20_2" text:outline-level="2" text:is-list-header="true"/>
      <text:h text:style-name="P10" text:outline-level="2">§ 16 <text:span text:style-name="T4">Änderung</text:span>sbeschluss</text:h>
      <text:section text:style-name="Sect1" text:name="Bereich15">
        <text:p text:style-name="P5">Änderung wegen Anpassung an die aktuelle Abgabenordnung (§60) </text:p>
        <text:p text:style-name="P2"><text:bookmark text:name="para14"/>Die Satzung wurde einstimmig beschlossen. </text:p>
      </text:section>
      <text:p text:style-name="Text_20_body">Klengen / Brigachtal, den <text:span text:style-name="T11">26</text:span>.<text:span text:style-name="T11">0</text:span>1.20<text:span text:style-name="T4">18</text:span></text:p>
      <text:p text:style-name="Text_20_body"/>
      <text:p text:style-name="Text_20_body">Unterschriften der <text:span text:style-name="T4">Verein</text:span>smitglieder (mit vollem Vor- und Zu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sans-serif" fo:font-family="sans-serif" fo:font-size="24pt" fo:font-weight="bold" style:font-name-asian="sans-serif" style:font-family-asian="sans-serif" style:font-size-asian="24pt" style:font-weight-asian="bold" style:font-name-complex="sans-serif" style:font-family-complex="sans-serif" style:font-size-complex="24pt" style:font-weight-complex="bold"/>
    </style:style>
    <style:style style:name="Heading_20_2" style:display-name="Heading 2" style:family="paragraph" style:parent-style-name="Heading" style:next-style-name="Text_20_body" style:default-outline-level="2" style:class="text">
      <style:text-properties style:font-name="sans-serif" fo:font-family="sans-serif" fo:font-size="18pt" fo:font-weight="bold" style:font-name-asian="sans-serif" style:font-family-asian="sans-serif" style:font-size-asian="18pt" style:font-weight-asian="bold" style:font-name-complex="sans-serif" style:font-family-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style:tab-stops>
          <style:tab-stop style:position="12.991cm" style:type="right"/>
        </style:tab-stops>
      </style:paragraph-properties>
      <style:text-properties officeooo:paragraph-rsid="00256d29"/>
    </style:style>
    <style:style style:name="MT1" style:family="text">
      <style:text-properties fo:color="#ce181e" fo:language="en" fo:country="US" officeooo:rsid="0025c189"/>
    </style:style>
    <style:style style:name="MT2" style:family="text">
      <style:text-properties officeooo:rsid="00256d29"/>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draw:frame draw:style-name="Mfr1" draw:name="Bild1" text:anchor-type="paragraph" svg:x="13.19cm" svg:y="0.109cm" svg:width="3.464cm" svg:height="3.311cm" draw:z-index="6"><draw:image xlink:href="Pictures/10000201000000F0000000E902FFC8D61F94889D.png" xlink:type="simple" xlink:show="embed" xlink:actuate="onLoad" loext:mime-type="image/png"/></draw:frame>Satzung des Vereins<text:tab/><text:page-number text:select-page="current">7</text:page-number><text:line-break/>"Linux User Group <text:tab/><text:span text:style-name="MT1">Draft</text:span><text:line-break/>Villingen-Schwenningen <text:span text:style-name="MT2">e.V.</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0$Linux_X86_64 LibreOffice_project/40m0$Build-2</meta:generator>
    <meta:creation-date>2007-01-04T15:39:47</meta:creation-date>
    <dc:date>2017-11-13T20:50:33.603449541</dc:date>
    <meta:printed-by>Ulf Bartholomäus</meta:printed-by>
    <meta:print-date>2007-11-30T17:00:06</meta:print-date>
    <dc:language>de-DE</dc:language>
    <meta:editing-cycles>16</meta:editing-cycles>
    <meta:editing-duration>PT55M21S</meta:editing-duration>
    <dc:creator>Ulf Bartholomäus</dc:creator>
    <meta:document-statistic meta:table-count="0" meta:image-count="1" meta:object-count="0" meta:page-count="7" meta:paragraph-count="83" meta:word-count="1724" meta:character-count="13528" meta:non-whitespace-character-count="11833"/>
    <meta:user-defined meta:name="Info 1"/>
    <meta:user-defined meta:name="Info 2"/>
    <meta:user-defined meta:name="Info 3"/>
    <meta:user-defined meta:name="Info 4"/>
  </office:meta>
</office:document-meta>
</file>