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top" fo:min-height="2cm"/>
    </style:style>
    <style:style style:name="pr1" style:family="presentation" style:parent-style-name="BrightBlue-subtitle">
      <style:graphic-properties draw:fill-color="#ffffff" fo:min-height="9.274cm"/>
      <style:paragraph-properties style:writing-mode="lr-tb"/>
    </style:style>
    <style:style style:name="pr2" style:family="presentation" style:parent-style-name="BrightBlue-notes">
      <style:graphic-properties draw:fill-color="#ffffff" fo:min-height="14cm"/>
      <style:paragraph-properties style:writing-mode="lr-tb"/>
    </style:style>
    <style:style style:name="pr3" style:family="presentation" style:parent-style-name="BrightBlue-title">
      <style:graphic-properties fo:min-height="2cm"/>
      <style:paragraph-properties style:writing-mode="lr-tb"/>
    </style:style>
    <style:style style:name="pr4" style:family="presentation" style:parent-style-name="BrightBlue-subtitle">
      <style:graphic-properties draw:fill-color="#ffffff" fo:min-height="9.5cm"/>
      <style:paragraph-properties style:writing-mode="lr-tb"/>
    </style:style>
    <style:style style:name="pr5" style:family="presentation" style:parent-style-name="BrightBlue-outline1">
      <style:graphic-properties fo:min-height="9.50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77216f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hor Ulf Bartholomäus @ LUG-VS.org</presentation:footer-decl>
      <presentation:date-time-decl presentation:name="dtd1" presentation:source="current-date" style:data-style-name="D6"/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9.274cm" svg:x="0.5cm" svg:y="0.5cm" presentation:class="subtitle">
          <draw:text-box>
            <text:p>Vortrag XY</text:p>
            <text:p/>
            <text:p>Von UbIx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2cm" svg:x="0.5cm" svg:y="0.5cm" presentation:class="title">
          <draw:text-box>
            <text:p text:style-name="P3">Vortag XY<text:line-break/>1. Anfang</text:p>
          </draw:text-box>
        </draw:frame>
        <draw:frame presentation:style-name="pr4" draw:text-style-name="P2" draw:layer="layout" svg:width="25cm" svg:height="9.5cm" svg:x="1.5cm" svg:y="4cm" presentation:class="subtitle">
          <draw:text-box>
            <text:p text:style-name="P3">Test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2cm" svg:x="0.5cm" svg:y="0.5cm" presentation:class="title">
          <draw:text-box>
            <text:p text:style-name="P3">Vortag XY<text:line-break/>2. Ende</text:p>
          </draw:text-box>
        </draw:frame>
        <draw:frame presentation:style-name="pr5" draw:text-style-name="P3" draw:layer="layout" svg:width="25cm" svg:height="9.5cm" svg:x="1.5cm" svg:y="4cm" presentation:class="outline">
          <draw:text-box>
            <text:list text:style-name="L2">
              <text:list-item>
                <text:p text:style-name="P3">Bla</text:p>
              </text:list-item>
              <text:list-item>
                <text:p text:style-name="P3">blub</text:p>
              </text:list-item>
            </text:list>
          </draw:text-box>
        </draw:frame>
        <draw:frame draw:style-name="gr2" draw:text-style-name="P4" draw:layer="layout" svg:width="20cm" svg:height="2cm" svg:x="0.5cm" svg:y="0.5cm">
          <draw:text-box>
            <text:p/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9.274cm" svg:x="0.5cm" svg:y="0.5cm" presentation:class="subtitle">
          <draw:text-box>
            <text:p>Danke für Ihre </text:p>
            <text:p>Aufmerksamkeit :-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16f" loext:opacity="100%" style:text-outline="false" style:text-line-through-style="none" style:text-line-through-type="none" style:font-name="FreeSans1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textarea-vertical-align="bottom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style:writing-mode="lr-tb"/>
      <style:text-properties style:font-name="FreeSans1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center" style:writing-mode="lr-tb"/>
      <style:text-properties fo:color="#77216f" loext:opacity="100%" style:font-name="FreeSans1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77216f" loext:opacity="100%" style:font-name="FreeSans1" fo:font-size="12pt" style:font-size-asian="14pt" style:font-size-complex="14pt"/>
    </style:style>
    <style:style style:name="MP9" style:family="paragraph">
      <style:paragraph-properties fo:text-align="start" style:writing-mode="lr-tb"/>
      <style:text-properties fo:color="#77216f" loext:opacity="100%" style:font-name="FreeSans1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77216f" loext:opacity="100%" style:font-name="FreeSans1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77216f" loext:opacity="100%" style:font-name="FreeSans1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77216f" loext:opacity="100%" style:font-name="FreeSans1" fo:font-size="12pt" style:font-size-asian="14pt" style:font-size-complex="14pt"/>
    </style:style>
    <style:style style:name="MP13" style:family="paragraph">
      <loext:graphic-properties draw:fill="none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/>
      <style:paragraph-properties fo:text-align="center" style:writing-mode="lr-tb"/>
      <style:text-properties fo:color="#77216f" loext:opacity="100%" style:font-name="FreeSans1" fo:font-size="14pt" fo:background-color="transparen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1" fo:font-size="12pt" style:font-size-asian="14pt" style:font-size-complex="14pt"/>
    </style:style>
    <style:style style:name="MT3" style:family="text">
      <style:text-properties fo:color="#77216f" loext:opacity="100%" style:font-name="FreeSans1" fo:font-size="14pt" fo:font-weight="bold" fo:background-color="transparent" style:font-size-asian="15pt" style:font-name-complex="Arial1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polygon draw:style-name="Mgr3" draw:text-style-name="MP5" draw:layer="backgroundobjects" svg:width="27.999cm" svg:height="3.115cm" svg:x="0cm" svg:y="12.634cm" svg:viewBox="0 0 28000 3116" draw:points="0,3116 27999,3114 28000,0 0,1466">
        <text:p/>
      </draw:polygon>
      <draw:polygon draw:style-name="Mgr3" draw:text-style-name="MP6" draw:layer="backgroundobjects" svg:width="27.999cm" svg:height="2.499cm" svg:x="0cm" svg:y="0cm" svg:viewBox="0 0 28000 2500" draw:points="0,2500 0,0 28000,0 28000,1000">
        <text:p/>
      </draw:polygon>
      <draw:frame presentation:style-name="BrightBlue-title" draw:layer="backgroundobjects" svg:width="20cm" svg:height="2cm" svg:x="0.5cm" svg:y="0.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8" draw:layer="backgroundobjects" svg:width="6cm" svg:height="1.085cm" svg:x="15.7cm" svg:y="14.415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2cm" svg:height="1.085cm" svg:x="0.5cm" svg:y="14.5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1.085cm" svg:x="21cm" svg:y="0.5cm" presentation:class="page-number">
        <draw:text-box>
          <text:p text:style-name="MP11"><text:span text:style-name="MT2"><text:page-number>&lt;Foliennummer&gt;</text:page-number></text:span></text:p>
        </draw:text-box>
      </draw:frame>
      <draw:frame draw:style-name="Mgr4" draw:text-style-name="MP13" draw:layer="backgroundobjects" svg:width="5cm" svg:height="2.315cm" svg:x="22.5cm" svg:y="13.27cm">
        <draw:image xlink:href="Pictures/1000020100000205000000F0409F4BFC8214C148.png" xlink:type="simple" xlink:show="embed" xlink:actuate="onLoad" draw:mime-type="image/png">
          <text:p/>
        </draw:image>
      </draw:frame>
      <draw:frame draw:style-name="Mgr4" draw:text-style-name="MP13" draw:layer="backgroundobjects" svg:width="1.542cm" svg:height="1.5cm" svg:x="13.229cm" svg:y="14.085cm">
        <draw:image xlink:href="Pictures/10000201000000EB000000E5A11A7F8BF0440602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draw:frame draw:style-name="Mgr5" draw:text-style-name="MP15" draw:layer="backgroundobjects" svg:width="4.75cm" svg:height="1.009cm" svg:x="16.325cm" svg:y="13.6cm">
        <draw:text-box>
          <text:p text:style-name="MP14"><text:span text:style-name="MT3"><text:a xlink:href="https://lpd-online.org/" xlink:type="simple">#LPD-Online</text:a></text:span><text:span text:style-name="MT3"><text:s/>2021.1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1T23:33:21.604649198</meta:creation-date>
    <meta:editing-duration>PT41M47S</meta:editing-duration>
    <meta:editing-cycles>10</meta:editing-cycles>
    <meta:generator>LibreOffice/7.1.1.2$Linux_X86_64 LibreOffice_project/10$Build-2</meta:generator>
    <dc:title>LPD-Online 2021.1</dc:title>
    <dc:date>2021-04-03T19:07:47.651717162</dc:date>
    <meta:document-statistic meta:object-count="41"/>
  </office:meta>
</office:document-meta>
</file>