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F0000000E97E969F9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OpenSymbol" svg:font-family="OpenSymbol" style:font-charset="x-symbol"/>
    <style:font-face style:name="OpenSymbol1" svg:font-family="OpenSymbol" style:font-adornments="Standard" style:font-pitch="variable" style:font-charset="x-symbol"/>
    <style:font-face style:name="StarSymbol" svg:font-family="StarSymbol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0e5f6a" officeooo:paragraph-rsid="001016e4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1016e4" style:font-size-asian="10pt" style:font-weight-asian="normal" style:font-size-complex="10pt" style:font-weight-complex="normal"/>
    </style:style>
    <style:style style:name="P8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fo:color="#000000" loext:opacity="100%" style:font-name="Albany" fo:font-size="10pt" style:text-underline-style="none" fo:font-weight="normal" officeooo:rsid="000e5f6a" officeooo:paragraph-rsid="001016e4" style:font-size-asian="10pt" style:font-weight-asian="normal" style:font-size-complex="10pt" style:font-weight-complex="normal"/>
    </style:style>
    <style:style style:name="P9" style:family="paragraph" style:parent-style-name="Frame_20_contents">
      <style:paragraph-properties fo:margin-left="1.251cm" fo:margin-right="0cm" fo:text-indent="0cm" style:auto-text-indent="false"/>
      <style:text-properties fo:color="#000000" loext:opacity="100%" style:font-name="Albany" fo:font-size="10pt" style:text-underline-style="none" fo:font-weight="normal" officeooo:rsid="001016e4" style:font-size-asian="10pt" style:font-weight-asian="normal" style:font-size-complex="10pt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weight="bold" style:font-size-asian="14pt" style:font-size-complex="14pt"/>
    </style:style>
    <style:style style:name="P11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13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16f597" style:font-size-asian="7pt" style:font-weight-asian="normal" style:font-size-complex="7pt" style:font-weight-complex="normal"/>
    </style:style>
    <style:style style:name="P1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ceffa" style:font-size-asian="7pt" style:font-weight-asian="normal" style:font-size-complex="7pt" style:font-weight-complex="normal"/>
    </style:style>
    <style:style style:name="P18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fo:color="#000000" loext:opacity="100%" style:text-line-through-style="solid" style:text-line-through-type="single" style:font-name="Albany" fo:font-size="10pt" style:text-underline-style="none" fo:font-weight="normal" officeooo:rsid="000e5f6a" officeooo:paragraph-rsid="000fa33e" style:font-size-asian="10pt" style:font-weight-asian="normal" style:font-size-complex="10pt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Frame_20_contents">
      <style:paragraph-properties fo:margin-top="0cm" fo:margin-bottom="0.212cm" style:contextual-spacing="false"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P21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22" style:family="paragraph" style:parent-style-name="Frame_20_contents">
      <style:text-properties fo:color="#999999" loext:opacity="100%" style:font-name="StarSymbol" fo:font-size="7pt" style:font-name-asian="StarSymbol" style:font-size-asian="7pt" style:font-name-complex="StarSymbol" style:font-size-complex="7pt"/>
    </style:style>
    <style:style style:name="P23" style:family="paragraph" style:parent-style-name="Frame_20_contents">
      <style:text-properties fo:color="#999999" loext:opacity="100%" style:font-name="StarSymbol" fo:font-size="3pt" style:font-name-asian="StarSymbol" style:font-size-asian="3pt" style:font-name-complex="StarSymbol" style:font-size-complex="3pt"/>
    </style:style>
    <style:style style:name="P24" style:family="paragraph" style:parent-style-name="Frame_20_contents">
      <style:paragraph-properties fo:margin-left="1.251cm" fo:margin-right="0cm" fo:text-align="start" style:justify-single-word="false" fo:text-indent="0cm" style:auto-text-indent="false"/>
      <style:text-properties officeooo:paragraph-rsid="000fa33e"/>
    </style:style>
    <style:style style:name="P25" style:family="paragraph" style:parent-style-name="Frame_20_contents">
      <style:paragraph-properties fo:text-align="start" style:justify-single-word="false"/>
      <style:text-properties fo:color="#000000" loext:opacity="100%" style:font-name="Albany" fo:font-size="10pt" style:text-underline-style="none" fo:font-weight="normal" officeooo:rsid="000e5f6a" officeooo:paragraph-rsid="000e5f6a" style:font-size-asian="10pt" style:font-weight-asian="normal" style:font-size-complex="10pt" style:font-weight-complex="normal"/>
    </style:style>
    <style:style style:name="P26" style:family="paragraph" style:parent-style-name="Heading_20_3">
      <style:text-properties style:text-line-through-style="solid" style:text-line-through-type="single" style:text-underline-style="none"/>
    </style:style>
    <style:style style:name="P27" style:family="paragraph" style:parent-style-name="Heading_20_3" style:list-style-name=""/>
    <style:style style:name="P28" style:family="paragraph" style:parent-style-name="Heading_20_3">
      <style:paragraph-properties fo:break-before="page"/>
    </style:style>
    <style:style style:name="P29" style:family="paragraph" style:parent-style-name="Heading_20_4">
      <style:text-properties officeooo:paragraph-rsid="00114cf5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font-name="OpenSymbol1" style:font-name-asian="OpenSymbol1" style:font-name-complex="OpenSymbol1"/>
    </style:style>
    <style:style style:name="T2" style:family="text">
      <style:text-properties style:font-name="OpenSymbol1" fo:language="en" fo:country="US" officeooo:rsid="00158f92" style:font-name-asian="OpenSymbol1" style:font-name-complex="OpenSymbol1"/>
    </style:style>
    <style:style style:name="T3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00" loext:opacity="100%" style:font-name="Albany" fo:font-size="10pt" style:text-underline-style="none" fo:font-weight="normal" officeooo:rsid="000e5f6a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lbany" fo:font-size="10pt" style:text-underline-style="none" fo:font-weight="normal" officeooo:rsid="000fa33e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lbany" fo:font-size="10pt" style:text-underline-style="none" fo:font-weight="normal" officeooo:rsid="00183c4e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OpenSymbol1" fo:font-size="7pt" fo:font-weight="normal" style:font-name-asian="OpenSymbol1" style:font-size-asian="7pt" style:font-weight-asian="normal" style:font-name-complex="OpenSymbol1" style:font-size-complex="7pt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language="en" fo:country="US" officeooo:rsid="00158f92"/>
    </style:style>
    <style:style style:name="T10" style:family="text">
      <style:text-properties fo:language="en" fo:country="US" officeooo:rsid="001561f1"/>
    </style:style>
    <style:style style:name="T11" style:family="text">
      <style:text-properties fo:language="en" fo:country="US" officeooo:rsid="00183c4e"/>
    </style:style>
    <style:style style:name="T12" style:family="text">
      <style:text-properties officeooo:rsid="0014d849"/>
    </style:style>
    <style:style style:name="T13" style:family="text">
      <style:text-properties style:font-name="FreeSans" officeooo:rsid="000895e8" style:font-name-asian="BAAAAA+AlbanyAMT" style:font-name-complex="BAAAAA+AlbanyAMT"/>
    </style:style>
    <style:style style:name="T14" style:family="text">
      <style:text-properties officeooo:rsid="000ceff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83c4e" style:font-size-asian="10pt" style:font-size-complex="10pt"/>
    </style:style>
    <style:style style:name="T17" style:family="text">
      <style:text-properties officeooo:rsid="000fa33e"/>
    </style:style>
    <style:style style:name="T18" style:family="text">
      <style:text-properties officeooo:rsid="001016e4"/>
    </style:style>
    <style:style style:name="T19" style:family="text">
      <style:text-properties officeooo:rsid="00114cf5"/>
    </style:style>
    <style:style style:name="T20" style:family="text">
      <style:text-properties officeooo:rsid="001385fe"/>
    </style:style>
    <style:style style:name="T21" style:family="text">
      <style:text-properties officeooo:rsid="00183c4e"/>
    </style:style>
    <style:style style:name="T22" style:family="text">
      <style:text-properties fo:color="#c9211e" loext:opacity="100%" officeooo:rsid="00183c4e"/>
    </style:style>
    <style:style style:name="T23" style:family="text">
      <style:text-properties fo:font-weight="bold"/>
    </style:style>
    <style:style style:name="T24" style:family="text">
      <style:text-properties officeooo:rsid="0018ae0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1" draw:name="Bend Marks" text:anchor-type="page" text:anchor-page-number="1" svg:x="1.083cm" svg:y="7.601cm" svg:width="0.788cm" draw:z-index="9">
        <draw:text-box fo:min-height="14.702cm">
          <text:section text:style-name="Sect1" text:name="Bend Marks">
            <text:p text:style-name="P21"/>
            <text:p text:style-name="P21"/>
            <text:p text:style-name="P22"/>
            <text:p text:style-name="P21">—</text:p>
            <text:p text:style-name="P21"/>
            <text:p text:style-name="P21"/>
            <text:p text:style-name="P21"/>
            <text:p text:style-name="P21"/>
            <text:p text:style-name="P21"/>
            <text:p text:style-name="P21">—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/>
            <text:p text:style-name="P21">—</text:p>
          </text:section>
          <text:p text:style-name="P21"/>
        </draw:text-box>
      </draw:frame>
      <text:p text:style-name="Title">LUG-VS e.V.<text:line-break/>Tätigkeitsbericht 20<text:span text:style-name="T10">1</text:span><text:span text:style-name="T11">5</text:span>-<text:span text:style-name="T20">2</text:span><text:span text:style-name="T24">3</text:span></text:p>
      <text:p text:style-name="P3"/>
      <text:h text:style-name="Heading_20_3" text:outline-level="3">Vortrag VHS-Baar</text:h>
      <text:p text:style-name="P7">152501031 *Umsteigen auf Linux?* mit der Linux User Group-VS e.V.</text:p>
      <text:p text:style-name="P8">1 Abend, 06.10.2015 Dienstag, 19:30 - 21:00 Uhr, Donaueschingen, vhsbaar, Seminarraum 2, 2. OG, Hindenburgring 34<text:line-break/>17 angemeldete <text:span text:style-name="T18">sowie </text:span>einige unangemeldete Teilnehmer <text:line-break/>(Details siehe Teilnehmerliste der VHS-Baar)</text:p>
      <text:h text:style-name="Heading_20_3" text:outline-level="3">Workshop VHS-Baar</text:h>
      <text:p text:style-name="P4">152501041 *Einsteiger-Workshop: LINUX ausprobieren... <text:s/>und dabei nix riskieren* der Linux User Group-VS e.V.</text:p>
      <text:p text:style-name="P5">1 Termin, 17.10.2015 Samstag, 14:00 - 18:00 Uhr, Donaueschingen, vhsbaar, Seminarraum 2, 2. OG, Hindenburgring 34<text:line-break/>Details siehe Teilnehmerliste und Auswertungsbogen der VHS-Baar</text:p>
      <text:h text:style-name="Heading_20_3" text:outline-level="3"><text:span text:style-name="T4"><text:s/></text:span>Vortrag VHS-Baar</text:h>
      <text:p text:style-name="P4">161501012 *Umsteigen auf Linux?* mit der Linux User Group-VS e.V. </text:p>
      <text:p text:style-name="P5">1 Abend, 19.04.2016 Dienstag, 19:30 - 21:00 Uhr, Blumberg, Realschule Blumberg, Zeichensaal, 1. OG, Achdorfer Straße 30<text:line-break/>Etwa 15 Teilnehmer (leider keine Teilnehmerliste erhalten)</text:p>
      <text:p text:style-name="P3"/>
      <text:h text:style-name="Heading_20_3" text:outline-level="3">Workshop VHS-Baar</text:h>
      <text:p text:style-name="P4">161501021 *Einsteiger-Workshop: LINUX ausprobieren... <text:s/>und dabei nix riskieren* der Linux User Group-VS e.V.</text:p>
      <text:p text:style-name="P5">1 Termin, 23.04.2016 Samstag, 14:00 - 18:00 Uhr, Donaueschingen, vhsbaar, Seminarraum 2, 2. OG, Hindenburgring 34<text:line-break/>Etwa <text:span text:style-name="T17">2</text:span> Teilnehmer (<text:span text:style-name="T18">Details siehe </text:span>Auswertung)</text:p>
      <text:h text:style-name="P26" text:outline-level="3">Vortrag VHS-Baar "Emailverschlüsselung" </text:h>
      <text:p text:style-name="P18">am 03.05.2016 wurde kurzfristig mangels ausreichend Teilnehmer abgesagt</text:p>
      <text:h text:style-name="Heading_20_3" text:outline-level="3"><text:soft-page-break/>Diverse kleinere Workshops und Vorträge während unserer Regelmäßigen Treffen</text:h>
      <text:p text:style-name="P4">(siehe auch Protokolle auf unserer Homepage unter <text:a xlink:type="simple" xlink:href="https://lug-vs.org/lugvswiki/index.php/Archiv" text:style-name="Internet_20_link" text:visited-style-name="Visited_20_Internet_20_Link">https://lug-vs.org/lugvswiki/index.php/Archiv</text:a><text:span text:style-name="T18">)</text:span></text:p>
      <text:h text:style-name="P29" text:outline-level="4">Vortrag Joomla (siehe Anlagen<text:span text:style-name="T19">)</text:span></text:h>
      <text:p text:style-name="P9">Wurde z.B. am Praxis Stammtisch 5/2015 (29.05.2015) vorgetragen (9 Teilnehmer)</text:p>
      <text:h text:style-name="Heading_20_4" text:outline-level="4">Vortrag Linux Vortrag "Linux Warum: Einführung" und "Paketverwaltung und EDU" </text:h>
      <text:p text:style-name="P4"><text:span text:style-name="T18">W</text:span>urde <text:span text:style-name="T18">auf einigen Veranstaltungen</text:span> kurz präsentiert <text:span text:style-name="T22">(Dokumente/ Folien?)</text:span></text:p>
      <text:h text:style-name="Heading_20_4" text:outline-level="4">Pflege der <text:span text:style-name="T21">In</text:span>ternet<text:span text:style-name="T21">s</text:span>eite</text:h>
      <text:p text:style-name="P4"><text:span text:style-name="T17">Alle </text:span>Informationen zu Problemen oder kurzen Vorträgen und Workshops an unseren <text:span text:style-name="T21">n</text:span>ormalen und Praxis-Stammtischen sind jeweils von allen Besuchern jederzeit einsehbar</text:p>
      <text:p text:style-name="P24"><text:bookmark text:name="Hilfestellungen_hier_in_unserem_LUG-VS-Wiki"/><text:span text:style-name="T5">Außerdem finden sich dort </text:span><text:span text:style-name="T6">z</text:span><text:span text:style-name="T5">ahlreiche Hilfestellungen in unserem LUG-VS-Wiki (siehe auch <text:line-break/></text:span><text:a xlink:type="simple" xlink:href="https://lug-vs.org/lugvswiki/index.php/Erste-Hilfe" text:style-name="Internet_20_link" text:visited-style-name="Visited_20_Internet_20_Link">https://lug-vs.org/lugvswiki/index.php/Erste-Hilfe</text:a><text:span text:style-name="T5">):</text:span></text:p>
      <text:list text:style-name="L1">
        <text:list-item>
          <text:p text:style-name="P31"><text:span text:style-name="Strong_20_Emphasis"><text:span text:style-name="T15">Erste-Hilfe</text:span></text:span><text:span text:style-name="T15">: Hier werden einige erste Tipps gegeben und insbesondere auch auf weitere Seiten referenziert </text:span></text:p>
        </text:list-item>
        <text:list-item>
          <text:p text:style-name="P31"><text:a xlink:type="simple" xlink:href="https://lug-vs.org/lugvswiki/index.php/Software" text:style-name="Internet_20_link" text:visited-style-name="Visited_20_Internet_20_Link"><text:span text:style-name="T15">Software</text:span></text:a><text:span text:style-name="T15">: Alles rund um Software für Linux (Tipp's und mehr zu Programmen unter Linux) </text:span></text:p>
        </text:list-item>
        <text:list-item>
          <text:p text:style-name="P31"><text:a xlink:type="simple" xlink:href="https://lug-vs.org/lugvswiki/index.php/Mini-HowTos" text:style-name="Internet_20_link" text:visited-style-name="Visited_20_Internet_20_Link"><text:span text:style-name="T15">Mini-HowTos</text:span></text:a><text:span text:style-name="T15">: Hier findet man allerhand Nützliches, insbesondere auch einige wichtige Kommandozeilenbefehle </text:span></text:p>
        </text:list-item>
        <text:list-item>
          <text:p text:style-name="P31"><text:a xlink:type="simple" xlink:href="https://lug-vs.org/lugvswiki/index.php/KDE-Tips" text:style-name="Internet_20_link" text:visited-style-name="Visited_20_Internet_20_Link"><text:span text:style-name="T15">KDE-Tips</text:span></text:a><text:span text:style-name="T15">: Nützliche Tipps und Einstellungen unter KDE </text:span></text:p>
        </text:list-item>
        <text:list-item>
          <text:p text:style-name="P31"><text:a xlink:type="simple" xlink:href="https://lug-vs.org/lugvswiki/index.php/Nuetzliche_Scripte" text:style-name="Internet_20_link" text:visited-style-name="Visited_20_Internet_20_Link"><text:span text:style-name="T15">Nützliche S</text:span><text:span text:style-name="T16">k</text:span><text:span text:style-name="T15">ripte</text:span></text:a><text:span text:style-name="T15">: Rubrik mit nützlichen kleinen (bash-) S</text:span><text:span text:style-name="T16">k</text:span><text:span text:style-name="T15">ripten </text:span></text:p>
        </text:list-item>
        <text:list-item>
          <text:p text:style-name="P31"><text:a xlink:type="simple" xlink:href="https://lug-vs.org/lugvswiki/index.php/Backup" text:style-name="Internet_20_link" text:visited-style-name="Visited_20_Internet_20_Link"><text:span text:style-name="T15">Backup</text:span></text:a><text:span text:style-name="T15">: Grundlegende Betrachtung zu Backups mit / ohne Archivierungsfunktion </text:span></text:p>
        </text:list-item>
        <text:list-item>
          <text:p text:style-name="P31"><text:a xlink:type="simple" xlink:href="https://lug-vs.org/lugvswiki/index.php/Hardware" text:style-name="Internet_20_link" text:visited-style-name="Visited_20_Internet_20_Link"><text:span text:style-name="T15">Hardware</text:span></text:a><text:span text:style-name="T15">: Alles rund um die Hardware (was funktioniert mit Linux zusammen gut oder weniger gut) </text:span></text:p>
        </text:list-item>
        <text:list-item>
          <text:p text:style-name="P31"><text:a xlink:type="simple" xlink:href="https://lug-vs.org/lugvswiki/index.php/Hardware-Steckbriefe" text:style-name="Internet_20_link" text:visited-style-name="Visited_20_Internet_20_Link"><text:span text:style-name="T15">Hardware-Steckbriefe</text:span></text:a><text:span text:style-name="T15">: Vereinsmitglieder stellen Ihre Hardware vor </text:span></text:p>
        </text:list-item>
        <text:list-item>
          <text:p text:style-name="P30"><text:a xlink:type="simple" xlink:href="https://lug-vs.org/lugvswiki/index.php/Livesystem_booten" text:style-name="Internet_20_link" text:visited-style-name="Visited_20_Internet_20_Link"><text:span text:style-name="T15">Live Linux Booten</text:span></text:a><text:span text:style-name="T15">: Tipps und Hilfestellungen wie man ein Linux Live System von CD/DVD oder USB-Stick bootet</text:span></text:p>
        </text:list-item>
      </text:list>
      <text:p text:style-name="P3"/>
      <text:h text:style-name="P27" text:outline-level="3"/>
      <text:h text:style-name="P28" text:outline-level="3">Jede <text:span text:style-name="T21">I</text:span>nteressierte <text:span text:style-name="T21">Person </text:span>kann auch unangemeldet an unseren monatlichen Stammtischen</text:h>
      <text:p text:style-name="P4"><text:span text:style-name="T21">t</text:span>eilnehmen, was in dem genannten Zeitraum etwa 10 bis 15 Personen zu den regelmäßigen <text:span text:style-name="T21">Treffen</text:span> in <text:span text:style-name="T18">Anspruch</text:span> genommen <text:span text:style-name="T21">haben</text:span>.</text:p>
      <text:p text:style-name="P3"/>
      <text:h text:style-name="Heading_20_3" text:outline-level="3"><text:span text:style-name="T18">Beteiligung </text:span>am "Linux Presentation Day" (kurz LPD)</text:h>
      <text:p text:style-name="P6">mit diversen individuellen Kurzeinführungen und Vorführungen beteiligt. <text:span text:style-name="T18">Im einzelnen waren dieses der:</text:span></text:p>
      <text:p text:style-name="P3">- Linux Presentation Day 2015 fand am Samstag den 14.10.2015 statt</text:p>
      <text:p text:style-name="P3">- Linux Presentation Day 2016.1 fand am Samstag den 30.04.2016 statt</text:p>
      <text:p text:style-name="P3">- Linux Presentation Day 2016.2 fand am Samstag den 22.10.2016 statt</text:p>
      <text:p text:style-name="P3">- <text:a xlink:type="simple" xlink:href="https://www.lug-vs.org/lugvswiki/index.php/LinuxPresentationDay2017#Linux_Presentation_Day_2017.2" text:style-name="Internet_20_link" text:visited-style-name="Visited_20_Internet_20_Link">Linux-Presentation-Day 2017.2</text:a> fand am Samstag den 18.11.2017 statt</text:p>
      <text:p text:style-name="P3">- <text:a xlink:type="simple" xlink:href="https://www.lug-vs.org/lugvswiki/index.php/LinuxPresentationDay2019#Linux_Presentation_Day_2019.1" text:style-name="Internet_20_link" text:visited-style-name="Visited_20_Internet_20_Link">mini - Linux-Presentation-Day 2019.1</text:a> (oder kurz miniLPD) fand am Freitag den 24.05.2019 im <text:a xlink:type="simple" xlink:href="https://vspace.one/" text:style-name="Internet_20_link" text:visited-style-name="Visited_20_Internet_20_Link">VSpace.one</text:a> statt</text:p>
      <text:p text:style-name="P3">- <text:a xlink:type="simple" xlink:href="https://www.lug-vs.org/lugvswiki/index.php/LinuxPresentationDay2019#Linux_Presentation_Day_2019.2" text:style-name="Internet_20_link" text:visited-style-name="Visited_20_Internet_20_Link">Linux-Presentation-Day 2019.2</text:a> fand am Samstag 16. November (16.11.2019) in der <text:a xlink:type="simple" xlink:href="https://vhs-baar.de/" text:style-name="Internet_20_link" text:visited-style-name="Visited_20_Internet_20_Link">VHS-Baar</text:a> statt</text:p>
      <text:p text:style-name="P3">- <text:a xlink:type="simple" xlink:href="https://www.lug-vs.org/lugvswiki/index.php/LPD2021.1" text:style-name="Internet_20_link" text:visited-style-name="Visited_20_Internet_20_Link">Linux-Presentation-Day 2021.1</text:a> fand am Samstag den 15.05.2021 statt</text:p>
      <text:p text:style-name="P3">- <text:a xlink:type="simple" xlink:href="https://www.lug-vs.org/lugvswiki/index.php/LPD2021.2" text:style-name="Internet_20_link" text:visited-style-name="Visited_20_Internet_20_Link">online Linux-Presentation-Day 2021.2</text:a> fand am 15.05.2021 von 12:00 Uhr bis 18:00 Uhr mit <text:span text:style-name="T23">#LPD-Online Talk</text:span> sowie <text:span text:style-name="T23">Fragen und Antworten</text:span> mit guter Beteiligung statt</text:p>
      <text:p text:style-name="P3">- <text:a xlink:type="simple" xlink:href="https://www.lug-vs.org/lugvswiki/index.php/Stammtisch_2022-05-27" text:style-name="Internet_20_link" text:visited-style-name="Visited_20_Internet_20_Link">Linux-Presentation-Day 2022.1</text:a> fand am Freitag den 27. Mai 2022 ab 20:00 statt </text:p>
      <text:p text:style-name="P3">- Linux-Presentation-Day 2023.1 war am 20. Mai 2023 von 13:00 bis 19:00 Uhr im <text:a xlink:type="simple" xlink:href="https://vspace.one/" text:style-name="Internet_20_link" text:visited-style-name="Visited_20_Internet_20_Link">vSpace.one</text:a></text:p>
      <text:p text:style-name="P3"/>
      <text:p text:style-name="P3">Weitere Infos siehe auch Veranstalter Homepage: <text:a xlink:type="simple" xlink:href="http://www.linux-presentation-day.de/" text:style-name="Internet_20_link" text:visited-style-name="Visited_20_Internet_20_Link">http://www.linux-presentation-day.de/</text:a></text:p>
      <text:p text:style-name="P3"/>
      <text:p text:style-name="P3">Weitere von uns gepflegte Dokumente können aktuell auch unter nachfolgenden Weblinks eingesehen und auch von jedem ohne Kontakt zur LUG-VS e:V. herunter geladen werden:</text:p>
      <text:p text:style-name="P3"><text:a xlink:type="simple" xlink:href="https://lug-vs.org/lugvswiki/index.php/Dokumente#Vortr.C3.A4ge_und_Sonstige_Dokumente" text:style-name="Internet_20_link" text:visited-style-name="Visited_20_Internet_20_Link">https://lug-vs.org/lugvswiki/index.php/Dokumente#Vortr.C3.A4ge_und_Sonstige_Dokumente</text:a></text:p>
      <text:p text:style-name="P3"><text:a xlink:type="simple" xlink:href="https://lug-vs.org/lugvswiki/index.php/LugVSWiki:Aktuelle_Ereignisse" text:style-name="Internet_20_link" text:visited-style-name="Visited_20_Internet_20_Link">https://lug-vs.org/lugvswiki/index.php/LugVSWiki:Aktuelle_Ereigniss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OpenSymbol" svg:font-family="OpenSymbol" style:font-charset="x-symbol"/>
    <style:font-face style:name="OpenSymbol1" svg:font-family="OpenSymbol" style:font-adornments="Standard" style:font-pitch="variable" style:font-charset="x-symbol"/>
    <style:font-face style:name="StarSymbol" svg:font-family="StarSymbol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2.787cm"/>
    </style:style>
    <style:style style:name="Tabelle3.E" style:family="table-column">
      <style:table-column-properties style:column-width="3.171cm"/>
    </style:style>
    <style:style style:name="Tabelle3.F" style:family="table-column">
      <style:table-column-properties style:column-width="3.037cm"/>
    </style:style>
    <style:style style:name="Tabelle3.1" style:family="table-row">
      <style:table-row-properties style:min-row-height="2.406cm"/>
    </style:style>
    <style:style style:name="M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weight="bold" style:font-size-asian="14pt" style:font-size-complex="14pt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MP6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 fo:text-align="start" style:justify-single-word="false"/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8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10" style:family="paragraph" style:parent-style-name="Frame_20_contents">
      <style:paragraph-properties fo:margin-top="0cm" fo:margin-bottom="0.212cm" style:contextual-spacing="false"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M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16f597" style:font-size-asian="7pt" style:font-weight-asian="normal" style:font-size-complex="7pt" style:font-weight-complex="normal"/>
    </style:style>
    <style:style style:name="MP12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ceffa" style:font-size-asian="7pt" style:font-weight-asian="normal" style:font-size-complex="7pt" style:font-weight-complex="normal"/>
    </style:style>
    <style:style style:name="MT1" style:family="text">
      <style:text-properties style:font-name="OpenSymbol1" style:font-name-asian="OpenSymbol1" style:font-name-complex="OpenSymbol1"/>
    </style:style>
    <style:style style:name="MT2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loext:opacity="100%" style:font-name="OpenSymbol1" fo:font-size="7pt" fo:font-weight="normal" style:font-name-asian="OpenSymbol1" style:font-size-asian="7pt" style:font-weight-asian="normal" style:font-name-complex="OpenSymbol1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language="en" fo:country="US" officeooo:rsid="00158f92"/>
    </style:style>
    <style:style style:name="MT6" style:family="text">
      <style:text-properties style:font-name="OpenSymbol1" fo:language="en" fo:country="US" officeooo:rsid="00158f92" style:font-name-asian="OpenSymbol1" style:font-name-complex="OpenSymbol1"/>
    </style:style>
    <style:style style:name="MT7" style:family="text">
      <style:text-properties officeooo:rsid="0014d849"/>
    </style:style>
    <style:style style:name="MT8" style:family="text">
      <style:text-properties style:font-name="FreeSans" officeooo:rsid="000895e8" style:font-name-asian="BAAAAA+AlbanyAMT" style:font-name-complex="BAAAAA+AlbanyAMT"/>
    </style:style>
    <style:style style:name="MT9" style:family="text">
      <style:text-properties officeooo:rsid="000ceff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9cm" fo:margin-left="0cm" fo:margin-right="0cm" fo:margin-bottom="0.499cm" style:dynamic-spacing="false"/>
      </style:header-style>
      <style:footer-style>
        <style:header-footer-properties svg:height="3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2" text:anchor-type="paragraph" svg:x="13.97cm" svg:y="0.268cm" svg:width="2.591cm" svg:height="2.477cm" draw:z-index="5"><draw:image xlink:href="Pictures/10000001000000F0000000E97E969F9A.png" xlink:type="simple" xlink:show="embed" xlink:actuate="onLoad" draw:mime-type="image/png"/></draw:frame><draw:frame draw:style-name="Mfr2" draw:name="Rahmen2" text:anchor-type="paragraph" svg:x="1.286cm" svg:y="0.039cm" svg:width="10.924cm" svg:height="2.605cm" draw:z-index="2"><draw:text-box><text:p text:style-name="MP2"/><text:p text:style-name="MP3">LUG-VS</text:p><text:p text:style-name="MP4">Linux User Group Villingen-Schwenningen</text:p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5">LUG-VS</text:p>
              <text:p text:style-name="MP6">Linux User Group <text:line-break/>Villingen-Schwenningen</text:p>
              <text:p text:style-name="MP6">Wiesenstraße 18 D-78112 St. Georgen</text:p>
              <text:p text:style-name="MP7"><draw:frame draw:style-name="Mfr3" draw:name="Rahmen3" text:anchor-type="paragraph" svg:x="15.261cm" svg:y="-2.291cm" svg:width="2.193cm" draw:z-index="8"><draw:text-box fo:min-height="0.513cm"><text:p text:style-name="MP8">Seite: <text:page-number text:select-page="current">2</text:page-number><text:s/>/ <text:page-count>3</text:page-count></text:p></draw:text-box></draw:frame><text:span text:style-name="MT1"></text:span>: <text:s/><text:a xlink:type="simple" xlink:href="mailto:vorstand@lug-vs.de" text:style-name="Internet_20_link" text:visited-style-name="Visited_20_Internet_20_Link">vorstand@lug-vs.de</text:a></text:p>
            </table:table-cell>
            <table:table-cell office:value-type="string">
              <text:p text:style-name="MP9"/>
              <text:p text:style-name="MP6">Bankverbindung:</text:p>
              <text:p text:style-name="MP9">Sparkasse Donaueschingen <text:s text:c="44"/></text:p>
              <text:p text:style-name="MP9">BLZ.: 694 500 65 <text:s text:c="70"/>Kt.-Nr.: 01 509 764 08</text:p>
            </table:table-cell>
            <table:table-cell office:value-type="string">
              <text:p text:style-name="MP9"/>
              <text:p text:style-name="MP9">1-ter Vorsitzender:</text:p>
              <text:p text:style-name="MP9">Ulf Bartholomäus </text:p>
              <text:p text:style-name="MP10"><text:span text:style-name="MT2">Wiesenstraße 18<text:line-break/>78112 St. Georgen <text:line-break/></text:span><text:span text:style-name="MT3">☎:</text:span><text:span text:style-name="MT2"> +49 172</text:span><text:span text:style-name="MT4"> 7468375<text:line-break/><text:line-break/></text:span></text:p>
            </table:table-cell>
            <table:table-cell office:value-type="string">
              <text:p text:style-name="MP9"/>
              <text:p text:style-name="MP11">2. Vorsitzender: </text:p>
              <text:p text:style-name="MP11">Klaus Scheithauer <text:s text:c="29"/></text:p>
              <text:p text:style-name="MP11">Priz-Eugen-Strasse 35<text:line-break/>D-78048 <text:span text:style-name="MT5">VS-</text:span>Villingen<text:line-break/><text:span text:style-name="MT6">☎</text:span><text:span text:style-name="MT7">: </text:span><text:span text:style-name="MT8">+49 7721 6991972</text:span></text:p>
            </table:table-cell>
            <table:table-cell office:value-type="string">
              <text:p text:style-name="MP9"/>
              <text:p text:style-name="MP9">Kassenwart:</text:p>
              <text:p text:style-name="MP9">Michael Peters <text:s text:c="50"/></text:p>
              <text:p text:style-name="MP9">Donaueschinger Straße 6 <text:s text:c="58"/>78266 Donaueschingen<text:line-break/><text:span text:style-name="MT1">☎:</text:span> +49 7705 977130</text:p>
            </table:table-cell>
            <table:table-cell office:value-type="string">
              <text:p text:style-name="MP9"/>
              <text:p text:style-name="MP9">Schriftführer:</text:p>
              <text:p text:style-name="MP12"><text:span text:style-name="MT9">Uwe Stippekohl</text:span> <text:s text:c="36"/></text:p>
              <text:p text:style-name="MP12"><text:span text:style-name="MT9">In der Muslen 34</text:span> <text:s text:c="47"/><text:span text:style-name="MT9">78054 VS-Schwenningen</text:span><text:line-break/><text:span text:style-name="MT1">☎:</text:span> <text:span text:style-name="MT9">+49 172 5993424</text:span>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17-08-02T18:57:28.688220173</meta:creation-date>
    <dc:language>de-DE</dc:language>
    <meta:editing-cycles>8</meta:editing-cycles>
    <meta:editing-duration>PT36M33S</meta:editing-duration>
    <dc:date>2024-02-17T12:24:39.705375041</dc:date>
    <dc:creator>Uwe Stippekohl</dc:creator>
    <meta:document-statistic meta:table-count="1" meta:image-count="1" meta:object-count="0" meta:page-count="3" meta:paragraph-count="76" meta:word-count="657" meta:character-count="5394" meta:non-whitespace-character-count="4458"/>
    <meta:user-defined meta:name="Info 1"/>
    <meta:user-defined meta:name="Info 2"/>
    <meta:user-defined meta:name="Info 3"/>
    <meta:user-defined meta:name="Info 4"/>
  </office:meta>
</office:document-meta>
</file>