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Versions/Version1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" manifest:full-path="VersionList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3" style:family="table">
      <style:table-properties style:width="17.415cm" fo:margin-left="0cm" fo:margin-right="-0.012cm" table:align="margins"/>
    </style:style>
    <style:style style:name="Tabelle3.A" style:family="table-column">
      <style:table-column-properties style:column-width="3.385cm" style:rel-column-width="12740*"/>
    </style:style>
    <style:style style:name="Tabelle3.B" style:family="table-column">
      <style:table-column-properties style:column-width="2.893cm" style:rel-column-width="10889*"/>
    </style:style>
    <style:style style:name="Tabelle3.C" style:family="table-column">
      <style:table-column-properties style:column-width="2.649cm" style:rel-column-width="9967*"/>
    </style:style>
    <style:style style:name="Tabelle3.D" style:family="table-column">
      <style:table-column-properties style:column-width="2.646cm" style:rel-column-width="9960*"/>
    </style:style>
    <style:style style:name="Tabelle3.E" style:family="table-column">
      <style:table-column-properties style:column-width="2.949cm" style:rel-column-width="11099*"/>
    </style:style>
    <style:style style:name="Tabelle3.F" style:family="table-column">
      <style:table-column-properties style:column-width="2.891cm" style:rel-column-width="10880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5" style:family="table">
      <style:table-properties style:width="17.415cm" fo:margin-left="0cm" fo:margin-right="-0.012cm" table:align="margins"/>
    </style:style>
    <style:style style:name="Tabelle5.A" style:family="table-column">
      <style:table-column-properties style:column-width="3.385cm" style:rel-column-width="12740*"/>
    </style:style>
    <style:style style:name="Tabelle5.B" style:family="table-column">
      <style:table-column-properties style:column-width="2.893cm" style:rel-column-width="10889*"/>
    </style:style>
    <style:style style:name="Tabelle5.C" style:family="table-column">
      <style:table-column-properties style:column-width="2.649cm" style:rel-column-width="9967*"/>
    </style:style>
    <style:style style:name="Tabelle5.D" style:family="table-column">
      <style:table-column-properties style:column-width="2.646cm" style:rel-column-width="9960*"/>
    </style:style>
    <style:style style:name="Tabelle5.E" style:family="table-column">
      <style:table-column-properties style:column-width="2.949cm" style:rel-column-width="11099*"/>
    </style:style>
    <style:style style:name="Tabelle5.F" style:family="table-column">
      <style:table-column-properties style:column-width="2.891cm" style:rel-column-width="10880*"/>
    </style:style>
    <style:style style:name="Tabelle5.A1" style:family="table-cell">
      <style:table-cell-properties fo:padding="0.097cm" fo:border="none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1.42cm" style:rel-column-width="6555*"/>
    </style:style>
    <style:style style:name="Tabelle2.F" style:family="table-column">
      <style:table-column-properties style:column-width="5.429cm" style:rel-column-width="25069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6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font-name="FreeSans" fo:font-size="7pt" style:font-size-asian="7pt" style:font-size-complex="7pt"/>
    </style:style>
    <style:style style:name="P8" style:family="paragraph" style:parent-style-name="Standard">
      <style:text-properties style:font-name="FreeSans" fo:font-size="7pt" style:font-name-asian="BAAAAA+AlbanyAMT" style:font-size-asian="7pt" style:font-name-complex="BAAAAA+AlbanyA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10" style:family="paragraph" style:parent-style-name="Standard">
      <style:paragraph-properties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11" style:family="paragraph" style:parent-style-name="Standard">
      <style:text-properties style:font-name="FreeSans" fo:font-size="8pt" style:font-name-asian="BAAAAA+AlbanyAMT" style:font-size-asian="8pt" style:font-name-complex="BAAAAA+AlbanyAM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FreeSans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text-properties fo:color="#000000" style:font-name="FreeSans" fo:font-size="8pt" fo:font-weight="bold" style:font-name-asian="CAAAAA+AlbanyAMT-Bold" style:font-size-asian="8pt" style:font-weight-asian="bold" style:font-name-complex="CAAAAA+AlbanyAMT-Bold" style:font-size-complex="8pt" style:font-weight-complex="bold"/>
    </style:style>
    <style:style style:name="P17" style:family="paragraph" style:parent-style-name="Standard">
      <style:text-properties fo:color="#000000" style:font-name="FreeSans" fo:font-size="7pt" fo:font-weight="bold" style:font-name-asian="CAAAAA+AlbanyAMT-Bold" style:font-size-asian="7pt" style:font-weight-asian="bold" style:font-name-complex="CAAAAA+AlbanyAMT-Bold" style:font-size-complex="7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FreeSans" fo:font-size="6pt" style:font-name-asian="BAAAAA+AlbanyAMT" style:font-size-asian="6pt" style:font-name-complex="BAAAAA+AlbanyAMT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b3b3b3" style:font-name="FreeSans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Table_20_Contents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FreeSans" fo:font-size="11pt" style:font-size-asian="11pt" style:font-size-complex="11pt"/>
    </style:style>
    <style:style style:name="P25" style:family="paragraph" style:parent-style-name="Text_20_body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T3" style:family="text">
      <style:text-properties fo:color="#000000" style:font-name="OpenSymbol" fo:font-size="7pt" style:font-name-asian="OpenSymbol" style:font-size-asian="7pt" style:font-name-complex="OpenSymbol" style:font-size-complex="7pt"/>
    </style:style>
    <style:style style:name="T4" style:family="text">
      <style:text-properties fo:color="#000000" style:font-name="OpenSymbol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T5" style:family="text">
      <style:text-properties fo:color="#000081" style:font-name="FreeSans" fo:font-size="7pt" style:font-name-asian="BAAAAA+AlbanyAMT" style:font-size-asian="7pt" style:font-name-complex="BAAAAA+AlbanyAMT" style:font-size-complex="7pt"/>
    </style:style>
    <style:style style:name="T6" style:family="text">
      <style:text-properties fo:color="#000081" style:font-name="FreeSans" fo:font-size="7pt" style:text-underline-style="solid" style:text-underline-width="auto" style:text-underline-color="font-color" style:font-name-asian="BAAAAA+AlbanyAMT" style:font-size-asian="7pt" style:font-name-complex="BAAAAA+AlbanyAMT" style:font-size-complex="7pt"/>
    </style:style>
    <style:style style:name="T7" style:family="text">
      <style:text-properties style:font-name="FreeSans" fo:font-size="8pt" style:font-name-asian="BAAAAA+AlbanyAMT" style:font-size-asian="8pt" style:font-name-complex="BAAAAA+AlbanyAMT" style:font-size-complex="8pt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protect="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lugvswiki/">
        <draw:frame draw:style-name="fr1" draw:name="Tux-1" text:anchor-type="page" text:anchor-page-number="1" svg:x="16.05cm" svg:y="1.49cm" svg:width="3.014cm" svg:height="3.316cm" draw:z-index="0">
          <draw:image xlink:href="http://www.ulf-bartholomaeus.de/images/LUG-VS_01_a.png" xlink:type="simple" xlink:show="embed" xlink:actuate="onLoad"/>
        </draw:frame>
      </draw:a>
      <draw:a xlink:type="simple" xlink:href="http://www.lug-vs.org/lugvswiki/">
        <draw:frame draw:style-name="fr1" draw:name="Grafik1" text:anchor-type="page" text:anchor-page-number="2" svg:x="16.05cm" svg:y="1.49cm" svg:width="3.014cm" svg:height="3.316cm" draw:z-index="1">
          <draw:image xlink:href="http://www.ulf-bartholomaeus.de/images/LUG-VS_01_a.png" xlink:type="simple" xlink:show="embed" xlink:actuate="onLoad"/>
        </draw:frame>
      </draw:a>
      <text:p text:style-name="P15">Mitgliedsantrag</text:p>
      <text:p text:style-name="P1"/>
      <text:p text:style-name="P1"/>
      <text:p text:style-name="P1">Hiermit beantrage ich die Mitgliedschaft im </text:p>
      <text:p text:style-name="P1"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Seit dem 02.Januar 2008 Eingetragen beim Amtsgericht</text:p>
      <text:p text:style-name="P1"><text:s/>78001 Villingen-Schwenningen unter der Nummer:</text:p>
      <text:p text:style-name="P4"/>
      <text:p text:style-name="P5">VR 1344</text:p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2">Name:</text:p>
          </table:table-cell>
          <table:table-cell table:style-name="Tabelle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2">Straße:</text:p>
          </table:table-cell>
          <table:table-cell table:style-name="Tabel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2">Plz.:</text:p>
          </table:table-cell>
          <table:table-cell table:style-name="Tabelle1.A1" table:number-columns-spanned="2" office:value-type="string">
            <text:p text:style-name="P22"/>
          </table:table-cell>
          <table:covered-table-cell/>
          <table:table-cell table:style-name="Tabelle1.A1" table:number-columns-spanned="2" office:value-type="string">
            <text:p text:style-name="P22">Wohnort: </text:p>
          </table:table-cell>
          <table:covered-table-cell/>
          <table:table-cell table:style-name="Tabelle1.A1" office:value-type="string">
            <text:p text:style-name="P22"/>
          </table:table-cell>
        </table:table-row>
        <table:table-row>
          <table:table-cell table:style-name="Tabelle1.A1" office:value-type="string">
            <text:p text:style-name="P22">E-Mail:</text:p>
          </table:table-cell>
          <table:table-cell table:style-name="Tabel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24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2">Datum:</text:p>
          </table:table-cell>
          <table:table-cell table:style-name="Tabelle1.A1" table:number-columns-spanned="2" office:value-type="string">
            <text:p text:style-name="P22"/>
          </table:table-cell>
          <table:covered-table-cell/>
          <table:table-cell table:style-name="Tabelle1.A1" office:value-type="string">
            <text:p text:style-name="P22">Ort: </text:p>
          </table:table-cell>
          <table:table-cell table:style-name="Tabelle1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22">Unterschrift</text:p>
            <text:p text:style-name="P22">Mitglied:</text:p>
          </table:table-cell>
          <table:covered-table-cell/>
          <table:table-cell table:style-name="Tabelle1.A1" table:number-columns-spanned="4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6">(Ausführung für Verein)</text:p>
      <text:p text:style-name="P25"/>
      <text:p text:style-name="P2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16">LUG-VS e.V.</text:p>
            <text:p text:style-name="P17"/>
            <text:p text:style-name="P19">Linux User Group Villingen-</text:p>
            <text:p text:style-name="P19">Schwenningen e.V.</text:p>
            <text:p text:style-name="P19"/>
            <text:p text:style-name="P18">Vereinsregister V.-S.:</text:p>
            <text:p text:style-name="P18">VR1344</text:p>
            <text:p text:style-name="P18"/>
            <text:p text:style-name="P21"><text:span text:style-name="T4"> <text:s/></text:span><text:a xlink:type="simple" xlink:href="mailto:vorstand@lug-vs.org?subject=Mitgliedsantrag"><text:span text:style-name="T6">vorstand@lug-vs.org</text:span></text:a></text:p>
            <text:p text:style-name="P21"><text:span text:style-name="T3"></text:span><text:span text:style-name="T2">: <text:s text:c="2"/></text:span><text:a xlink:type="simple" xlink:href="http://www.lug-vs.org/"><text:span text:style-name="T5">http://www.lug-vs.org/</text:span></text:a></text:p>
          </table:table-cell>
          <table:table-cell table:style-name="Tabelle3.A1" office:value-type="string">
            <text:p text:style-name="P11">Bankverbindung:</text:p>
            <text:p text:style-name="P8"/>
            <text:p text:style-name="P9">Sparkasse</text:p>
            <text:p text:style-name="P9">Donaueschingen</text:p>
            <text:p text:style-name="P9"/>
            <text:p text:style-name="P9">BLZ: 694 500 65</text:p>
            <text:p text:style-name="P9">BIC: SOLA DE S1 VSS</text:p>
            <text:p text:style-name="P10">Kt.-Nr.: 0 150 976 408</text:p>
            <text:p text:style-name="P10"/>
            <text:p text:style-name="P10">St.Nr.: 22080/53125</text:p>
          </table:table-cell>
          <table:table-cell table:style-name="Tabelle3.A1" office:value-type="string">
            <text:p text:style-name="Standard">1. <text:span text:style-name="T7">Vorsitzender:</text:span></text:p>
            <text:p text:style-name="P8"/>
            <text:p text:style-name="P9">Ulf Bartholomäus</text:p>
            <text:p text:style-name="P9"/>
            <text:p text:style-name="P10">Wiesenstraße 18</text:p>
            <text:p text:style-name="P10">78112 St. Georgen</text:p>
            <text:p text:style-name="P10"/>
            <text:p text:style-name="P10">☎ +49 7724 3844</text:p>
          </table:table-cell>
          <table:table-cell table:style-name="Tabelle3.A1" office:value-type="string">
            <text:p text:style-name="Standard">2. <text:span text:style-name="T7">Vorsitzender</text:span>:</text:p>
            <text:p text:style-name="P8"/>
            <text:p text:style-name="P8">Dirk Nichterwitz</text:p>
            <text:p text:style-name="P9"/>
            <text:p text:style-name="P9">Oberer Brühl 21</text:p>
            <text:p text:style-name="P9">78607 Talheim</text:p>
            <text:p text:style-name="P10"/>
            <text:p text:style-name="P10">☎ +49 7464 989348</text:p>
          </table:table-cell>
          <table:table-cell table:style-name="Tabelle3.A1" office:value-type="string">
            <text:p text:style-name="Standard"><text:span text:style-name="T7">Kassenwart</text:span>:</text:p>
            <text:p text:style-name="P9"/>
            <text:p text:style-name="P9">Michael Peters</text:p>
            <text:p text:style-name="P9"/>
            <text:p text:style-name="P9">Ziegelweg 11</text:p>
            <text:p text:style-name="P10">78266 Donaueschingen </text:p>
            <text:p text:style-name="P10"/>
            <text:p text:style-name="P10">☎ +49 771 163440</text:p>
            <text:p text:style-name="P7"/>
          </table:table-cell>
          <table:table-cell table:style-name="Tabelle3.A1" office:value-type="string">
            <text:p text:style-name="Standard"><text:span text:style-name="T7">Schriftführer</text:span>:</text:p>
            <text:p text:style-name="P8"/>
            <text:p text:style-name="P8">Uwe Stippekohl</text:p>
            <text:p text:style-name="P8"/>
            <text:p text:style-name="P8">Rupertsweg 2</text:p>
            <text:p text:style-name="P8">78086 Brigachtal</text:p>
            <text:p text:style-name="P8"/>
            <text:p text:style-name="P8">☎ +49 7721 992170</text:p>
            <text:p text:style-name="P10"/>
          </table:table-cell>
        </table:table-row>
      </table:table>
      <text:p text:style-name="P15"><text:soft-page-break/>Mitgliedsantrag</text:p>
      <text:p text:style-name="P1"/>
      <text:p text:style-name="P1"/>
      <text:p text:style-name="P1">Hiermit beantrage ich die Mitgliedschaft im </text:p>
      <text:p text:style-name="P1"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Seit dem 02.Januar 2008 Eingetragen beim Amtsgericht</text:p>
      <text:p text:style-name="P1"><text:s/>78001 Villingen-Schwenningen unter der Nummer:</text:p>
      <text:p text:style-name="P4"/>
      <text:p text:style-name="P5">VR 1344</text:p>
      <text:p text:style-name="P4"/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22">Name:</text:p>
          </table:table-cell>
          <table:table-cell table:style-name="Tabelle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2">Straße:</text:p>
          </table:table-cell>
          <table:table-cell table:style-name="Tabelle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2">Plz.:</text:p>
          </table:table-cell>
          <table:table-cell table:style-name="Tabelle4.A1" table:number-columns-spanned="2" office:value-type="string">
            <text:p text:style-name="P22"/>
          </table:table-cell>
          <table:covered-table-cell/>
          <table:table-cell table:style-name="Tabelle4.A1" table:number-columns-spanned="2" office:value-type="string">
            <text:p text:style-name="P22">Wohnort: </text:p>
          </table:table-cell>
          <table:covered-table-cell/>
          <table:table-cell table:style-name="Tabelle4.A1" office:value-type="string">
            <text:p text:style-name="P22"/>
          </table:table-cell>
        </table:table-row>
        <table:table-row>
          <table:table-cell table:style-name="Tabelle4.A1" office:value-type="string">
            <text:p text:style-name="P22">E-Mail:</text:p>
          </table:table-cell>
          <table:table-cell table:style-name="Tabelle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24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2">Datum:</text:p>
          </table:table-cell>
          <table:table-cell table:style-name="Tabelle4.A1" table:number-columns-spanned="2" office:value-type="string">
            <text:p text:style-name="P22"/>
          </table:table-cell>
          <table:covered-table-cell/>
          <table:table-cell table:style-name="Tabelle4.A1" office:value-type="string">
            <text:p text:style-name="P22">Ort: </text:p>
          </table:table-cell>
          <table:table-cell table:style-name="Tabelle4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22">Unterschrift</text:p>
            <text:p text:style-name="P22">Mitglied:</text:p>
          </table:table-cell>
          <table:covered-table-cell/>
          <table:table-cell table:style-name="Tabelle4.A1" table:number-columns-spanned="4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6">(Ausführung für Verein)</text:p>
      <text:p text:style-name="P25"/>
      <text:p text:style-name="P25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office:value-type="string">
            <text:p text:style-name="P16">LUG-VS e.V.</text:p>
            <text:p text:style-name="P17"/>
            <text:p text:style-name="P19">Linux User Group Villingen-</text:p>
            <text:p text:style-name="P19">Schwenningen e.V.</text:p>
            <text:p text:style-name="P19"/>
            <text:p text:style-name="P18">Vereinsregister V.-S.:</text:p>
            <text:p text:style-name="P18">VR1344</text:p>
            <text:p text:style-name="P18"/>
            <text:p text:style-name="P21"><text:span text:style-name="T4"> <text:s/></text:span><text:a xlink:type="simple" xlink:href="mailto:vorstand@lug-vs.org?subject=Mitgliedsantrag"><text:span text:style-name="T6">vorstand@lug-vs.org</text:span></text:a></text:p>
            <text:p text:style-name="P21"><text:span text:style-name="T3"></text:span><text:span text:style-name="T2">: <text:s text:c="2"/></text:span><text:a xlink:type="simple" xlink:href="http://www.lug-vs.org/"><text:span text:style-name="T5">http://www.lug-vs.org/</text:span></text:a></text:p>
          </table:table-cell>
          <table:table-cell table:style-name="Tabelle5.A1" office:value-type="string">
            <text:p text:style-name="P11">Bankverbindung:</text:p>
            <text:p text:style-name="P8"/>
            <text:p text:style-name="P9">Sparkasse</text:p>
            <text:p text:style-name="P9">Donaueschingen</text:p>
            <text:p text:style-name="P9"/>
            <text:p text:style-name="P9">BLZ: 694 500 65</text:p>
            <text:p text:style-name="P9">BIC: SOLA DE S1 VSS</text:p>
            <text:p text:style-name="P10">Kt.-Nr.: 0 150 976 408</text:p>
            <text:p text:style-name="P10"/>
            <text:p text:style-name="P10">St.Nr.: 22080/53125</text:p>
          </table:table-cell>
          <table:table-cell table:style-name="Tabelle5.A1" office:value-type="string">
            <text:p text:style-name="Standard">1. <text:span text:style-name="T7">Vorsitzender:</text:span></text:p>
            <text:p text:style-name="P8"/>
            <text:p text:style-name="P9">Ulf Bartholomäus</text:p>
            <text:p text:style-name="P9"/>
            <text:p text:style-name="P10">Wiesenstraße 18</text:p>
            <text:p text:style-name="P10">78112 St. Georgen</text:p>
            <text:p text:style-name="P10"/>
            <text:p text:style-name="P10">☎ +49 7724 3844</text:p>
          </table:table-cell>
          <table:table-cell table:style-name="Tabelle5.A1" office:value-type="string">
            <text:p text:style-name="Standard">2. <text:span text:style-name="T7">Vorsitzender</text:span>:</text:p>
            <text:p text:style-name="P8"/>
            <text:p text:style-name="P8">Dirk Nichterwitz</text:p>
            <text:p text:style-name="P9"/>
            <text:p text:style-name="P9">Oberer Brühl 21</text:p>
            <text:p text:style-name="P9">78607 Talheim</text:p>
            <text:p text:style-name="P10"/>
            <text:p text:style-name="P10">☎ +49 7464 989348</text:p>
          </table:table-cell>
          <table:table-cell table:style-name="Tabelle5.A1" office:value-type="string">
            <text:p text:style-name="Standard"><text:span text:style-name="T7">Kassenwart</text:span>:</text:p>
            <text:p text:style-name="P9"/>
            <text:p text:style-name="P9">Michael Peters</text:p>
            <text:p text:style-name="P9"/>
            <text:p text:style-name="P9">Ziegelweg 11</text:p>
            <text:p text:style-name="P10">78266 Donaueschingen </text:p>
            <text:p text:style-name="P10"/>
            <text:p text:style-name="P10">☎ +49 771 163440</text:p>
            <text:p text:style-name="P7"/>
          </table:table-cell>
          <table:table-cell table:style-name="Tabelle5.A1" office:value-type="string">
            <text:p text:style-name="Standard"><text:span text:style-name="T7">Schriftführer</text:span>:</text:p>
            <text:p text:style-name="P8"/>
            <text:p text:style-name="P8">Uwe Stippekohl</text:p>
            <text:p text:style-name="P8"/>
            <text:p text:style-name="P8">Rupertsweg 2</text:p>
            <text:p text:style-name="P8">78086 Brigachtal</text:p>
            <text:p text:style-name="P8"/>
            <text:p text:style-name="P8">☎ +49 7721 992170</text:p>
            <text:p text:style-name="P10"/>
          </table:table-cell>
        </table:table-row>
      </table:table>
      <text:p text:style-name="P15"><text:soft-page-break/></text:p>
      <text:p text:style-name="P26"/>
      <text:p text:style-name="P26"/>
      <text:p text:style-name="P5">Einzugsermächtigung</text:p>
      <text:p text:style-name="P1"/>
      <text:p text:style-name="P1"/>
      <text:p text:style-name="P1"/>
      <text:p text:style-name="P1"/>
      <text:p text:style-name="P12">Hiermit ermächtige ich den Verein</text:p>
      <text:p text:style-name="P13">„Linux User Group, <text:s/>Villingen-Schwenningen“<text:line-break/>(LUG-VS e.V.)</text:p>
      <text:p text:style-name="P12">fällige Mitgliedsbeiträge von meinem unten genannten Konto ein zu ziehen.</text:p>
      <text:p text:style-name="P12"/>
      <text:p text:style-name="P12">Diese Ermächtigung kann ich jeder Zeit, ohne Angabe von Gründen, widerrufen. </text:p>
      <text:p text:style-name="P12"/>
      <text:p text:style-name="P12"/>
      <text:p text:style-name="P1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22">Name:</text:p>
          </table:table-cell>
          <table:table-cell table:style-name="Tabelle2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2">Straße:</text:p>
          </table:table-cell>
          <table:table-cell table:style-name="Tabelle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2">Plz.:</text:p>
          </table:table-cell>
          <table:table-cell table:style-name="Tabelle2.A1" office:value-type="string">
            <text:p text:style-name="P22"/>
          </table:table-cell>
          <table:table-cell table:style-name="Tabelle2.A1" table:number-columns-spanned="2" office:value-type="string">
            <text:p text:style-name="P22">Wohnort:</text:p>
          </table:table-cell>
          <table:covered-table-cell/>
          <table:table-cell table:style-name="Tabelle2.A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le2.A1" office:value-type="string">
            <text:p text:style-name="P22">Bank:</text:p>
          </table:table-cell>
          <table:table-cell table:style-name="Tabelle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2">Blz.:</text:p>
          </table:table-cell>
          <table:table-cell table:style-name="Tabelle2.A1" table:number-columns-spanned="2" office:value-type="string">
            <text:p text:style-name="P22"/>
          </table:table-cell>
          <table:covered-table-cell/>
          <table:table-cell table:style-name="Tabelle2.A1" table:number-columns-spanned="2" office:value-type="string">
            <text:p text:style-name="P22">Kto.-Nr.:</text:p>
          </table:table-cell>
          <table:covered-table-cell/>
          <table:table-cell table:style-name="Tabelle2.A1" office:value-type="string">
            <text:p text:style-name="P22"/>
          </table:table-cell>
        </table:table-row>
        <table:table-row>
          <table:table-cell table:style-name="Tabelle2.A6" office:value-type="string">
            <text:p text:style-name="P22">Datum: </text:p>
          </table:table-cell>
          <table:table-cell table:style-name="Tabelle2.A6" office:value-type="string">
            <text:p text:style-name="P22"/>
          </table:table-cell>
          <table:table-cell table:style-name="Tabelle2.A6" office:value-type="string">
            <text:p text:style-name="P22">Ort:</text:p>
          </table:table-cell>
          <table:table-cell table:style-name="Tabelle2.A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4">Unterschrift:</text:p>
      <text:p text:style-name="P14"/>
      <text:p text:style-name="P14"/>
      <text:p text:style-name="P14"/>
      <text:p text:style-name="P14"/>
      <text:p text:style-name="P14"/>
      <text:p text:style-name="P20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.049cm" style:shadow="none" fo:background-color="transparent" style:writing-mode="lr-tb" style:footnote-max-height="0cm">
        <style:background-image xlink:href="../../../../../../tmp/kde-ulf/LUG-Logo_01-A4.tiff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06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5" meta:image-count="2" meta:object-count="0" meta:page-count="3" meta:paragraph-count="122" meta:word-count="362" meta:character-count="2585" meta:non-whitespace-character-count="2326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Ulf Bartholomäus" dc:date-time="2008-04-22T22:45:03"/>
</VL:version-list>
</file>