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Versions/Version1" manifest:media-type=""/>
  <manifest:file-entry manifest:full-path="meta.xml" manifest:media-type="text/xml"/>
  <manifest:file-entry manifest:full-path="styles.xml" manifest:media-type="text/xml"/>
  <manifest:file-entry manifest:full-path="Pictures/100000000000000800000008779460CFF10070FF.png" manifest:media-type="image/png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3" style:family="table">
      <style:table-properties style:width="17.415cm" fo:margin-left="0cm" fo:margin-right="-0.012cm" table:align="margins"/>
    </style:style>
    <style:style style:name="Tabelle3.A" style:family="table-column">
      <style:table-column-properties style:column-width="3.385cm" style:rel-column-width="12740*"/>
    </style:style>
    <style:style style:name="Tabelle3.B" style:family="table-column">
      <style:table-column-properties style:column-width="2.893cm" style:rel-column-width="10889*"/>
    </style:style>
    <style:style style:name="Tabelle3.C" style:family="table-column">
      <style:table-column-properties style:column-width="2.649cm" style:rel-column-width="9967*"/>
    </style:style>
    <style:style style:name="Tabelle3.D" style:family="table-column">
      <style:table-column-properties style:column-width="2.646cm" style:rel-column-width="9960*"/>
    </style:style>
    <style:style style:name="Tabelle3.E" style:family="table-column">
      <style:table-column-properties style:column-width="2.949cm" style:rel-column-width="11099*"/>
    </style:style>
    <style:style style:name="Tabelle3.F" style:family="table-column">
      <style:table-column-properties style:column-width="2.891cm" style:rel-column-width="1088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5" style:family="table">
      <style:table-properties style:width="17.415cm" fo:margin-left="0cm" fo:margin-right="-0.012cm" table:align="margins"/>
    </style:style>
    <style:style style:name="Tabelle5.A" style:family="table-column">
      <style:table-column-properties style:column-width="3.385cm" style:rel-column-width="12740*"/>
    </style:style>
    <style:style style:name="Tabelle5.B" style:family="table-column">
      <style:table-column-properties style:column-width="2.893cm" style:rel-column-width="10889*"/>
    </style:style>
    <style:style style:name="Tabelle5.C" style:family="table-column">
      <style:table-column-properties style:column-width="2.649cm" style:rel-column-width="9967*"/>
    </style:style>
    <style:style style:name="Tabelle5.D" style:family="table-column">
      <style:table-column-properties style:column-width="2.646cm" style:rel-column-width="9960*"/>
    </style:style>
    <style:style style:name="Tabelle5.E" style:family="table-column">
      <style:table-column-properties style:column-width="2.949cm" style:rel-column-width="11099*"/>
    </style:style>
    <style:style style:name="Tabelle5.F" style:family="table-column">
      <style:table-column-properties style:column-width="2.891cm" style:rel-column-width="10880*"/>
    </style:style>
    <style:style style:name="Tabelle5.A1" style:family="table-cell">
      <style:table-cell-properties fo:padding="0.097cm" fo:border="none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1.42cm" style:rel-column-width="6555*"/>
    </style:style>
    <style:style style:name="Tabelle2.F" style:family="table-column">
      <style:table-column-properties style:column-width="5.429cm" style:rel-column-width="25069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6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FreeSans" fo:font-size="7pt" style:font-size-asian="7pt" style:font-size-complex="7pt"/>
    </style:style>
    <style:style style:name="P8" style:family="paragraph" style:parent-style-name="Standard">
      <style:text-properties style:font-name="FreeSans" fo:font-size="7pt" style:font-name-asian="BAAAAA+AlbanyAMT" style:font-size-asian="7pt" style:font-name-complex="BAAAAA+AlbanyA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eeSans" fo:font-size="7pt" officeooo:paragraph-rsid="00052358" style:font-name-asian="BAAAAA+AlbanyAMT" style:font-size-asian="7pt" style:font-name-complex="BAAAAA+AlbanyAMT" style:font-size-complex="7pt"/>
    </style:style>
    <style:style style:name="P11" style:family="paragraph" style:parent-style-name="Standard">
      <style:paragraph-properties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2" style:family="paragraph" style:parent-style-name="Standard">
      <style:paragraph-properties style:text-autospace="none"/>
      <style:text-properties style:font-name="FreeSans" fo:font-size="7pt" officeooo:rsid="00052358" officeooo:paragraph-rsid="00052358" style:font-name-asian="BAAAAA+AlbanyAMT" style:font-size-asian="7pt" style:font-name-complex="BAAAAA+AlbanyAMT" style:font-size-complex="7pt"/>
    </style:style>
    <style:style style:name="P13" style:family="paragraph" style:parent-style-name="Standard">
      <style:text-properties style:font-name="FreeSans" fo:font-size="8pt" style:font-name-asian="BAAAAA+AlbanyAMT" style:font-size-asian="8pt" style:font-name-complex="BAAAAA+AlbanyAM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/>
    </style:style>
    <style:style style:name="P17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text-properties fo:color="#000000" style:font-name="FreeSans" fo:font-size="8pt" fo:font-weight="bold" style:font-name-asian="CAAAAA+AlbanyAMT-Bold" style:font-size-asian="8pt" style:font-weight-asian="bold" style:font-name-complex="CAAAAA+AlbanyAMT-Bold" style:font-size-complex="8pt" style:font-weight-complex="bold"/>
    </style:style>
    <style:style style:name="P19" style:family="paragraph" style:parent-style-name="Standard">
      <style:text-properties fo:color="#000000" style:font-name="FreeSans" fo:font-size="7pt" fo:font-weight="bold" style:font-name-asian="CAAAAA+AlbanyAMT-Bold" style:font-size-asian="7pt" style:font-weight-asian="bold" style:font-name-complex="CAAAAA+AlbanyAMT-Bold" style:font-size-complex="7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FreeSans" fo:font-size="6pt" style:font-name-asian="BAAAAA+AlbanyAMT" style:font-size-asian="6pt" style:font-name-complex="BAAAAA+AlbanyAMT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27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T3" style:family="text">
      <style:text-properties fo:color="#000000" style:font-name="OpenSymbol" fo:font-size="7pt" style:font-name-asian="OpenSymbol" style:font-size-asian="7pt" style:font-name-complex="OpenSymbol" style:font-size-complex="7pt"/>
    </style:style>
    <style:style style:name="T4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5" style:family="text">
      <style:text-properties fo:color="#000081" style:font-name="FreeSans" fo:font-size="7pt" style:font-name-asian="BAAAAA+AlbanyAMT" style:font-size-asian="7pt" style:font-name-complex="BAAAAA+AlbanyAMT" style:font-size-complex="7pt"/>
    </style:style>
    <style:style style:name="T6" style:family="text">
      <style:text-properties fo:color="#000081" style:font-name="FreeSans" fo:font-size="7pt" style:text-underline-style="solid" style:text-underline-width="auto" style:text-underline-color="font-color" style:font-name-asian="BAAAAA+AlbanyAMT" style:font-size-asian="7pt" style:font-name-complex="BAAAAA+AlbanyAMT" style:font-size-complex="7pt"/>
    </style:style>
    <style:style style:name="T7" style:family="text">
      <style:text-properties style:font-name="FreeSans" fo:font-size="8pt" style:font-name-asian="BAAAAA+AlbanyAMT" style:font-size-asian="8pt" style:font-name-complex="BAAAAA+AlbanyAMT" style:font-size-complex="8pt"/>
    </style:style>
    <style:style style:name="T8" style:family="text">
      <style:text-properties officeooo:rsid="00052358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lugvswiki/">
        <draw:frame draw:style-name="fr1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/>
        </draw:frame>
      </draw:a>
      <draw:a xlink:type="simple" xlink:href="http://www.lug-vs.org/lugvswiki/">
        <draw:frame draw:style-name="fr1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/>
        </draw:frame>
      </draw:a>
      <text:p text:style-name="P17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4">Name:</text:p>
          </table:table-cell>
          <table:table-cell table:style-name="Tabel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Straße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Plz.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table:number-columns-spanned="2" office:value-type="string">
            <text:p text:style-name="P24">Wohnort: </text:p>
          </table:table-cell>
          <table:covered-table-cell/>
          <table:table-cell table:style-name="Tabelle1.A1" office:value-type="string">
            <text:p text:style-name="P24"/>
          </table:table-cell>
        </table:table-row>
        <table:table-row>
          <table:table-cell table:style-name="Tabelle1.A1" office:value-type="string">
            <text:p text:style-name="P24">E-Mail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Datum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office:value-type="string">
            <text:p text:style-name="P24">Ort: 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1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7"/>
      <text:p text:style-name="P2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18">LUG-VS e.V.</text:p>
            <text:p text:style-name="P19"/>
            <text:p text:style-name="P21">Linux User Group Villingen-</text:p>
            <text:p text:style-name="P21">Schwenningen e.V.</text:p>
            <text:p text:style-name="P21"/>
            <text:p text:style-name="P20">Vereinsregister V.-S.:</text:p>
            <text:p text:style-name="P20">VR1344</text:p>
            <text:p text:style-name="P20"/>
            <text:p text:style-name="P23"><text:span text:style-name="T4"> <text:s/></text:span><text:a xlink:type="simple" xlink:href="mailto:vorstand@lug-vs.org?subject=Mitgliedsantrag" text:style-name="Internet_20_link" text:visited-style-name="Visited_20_Internet_20_Link"><text:span text:style-name="T6">vorstand@lug-vs.org</text:span></text:a></text:p>
            <text:p text:style-name="P23"><text:span text:style-name="T3"></text:span><text:span text:style-name="T2">: <text:s text:c="2"/></text:span><text:a xlink:type="simple" xlink:href="http://www.lug-vs.org/" text:style-name="Internet_20_link" text:visited-style-name="Visited_20_Internet_20_Link"><text:span text:style-name="T5">http://www.lug-vs.org/</text:span></text:a></text:p>
          </table:table-cell>
          <table:table-cell table:style-name="Tabelle3.A1" office:value-type="string">
            <text:p text:style-name="P13">Bankverbindung:</text:p>
            <text:p text:style-name="P8"/>
            <text:p text:style-name="P9">Sparkasse</text:p>
            <text:p text:style-name="P9">Donaueschingen</text:p>
            <text:p text:style-name="P9"/>
            <text:p text:style-name="P9">BLZ: 694 500 65</text:p>
            <text:p text:style-name="P9">BIC: SOLA DE S1 VSS</text:p>
            <text:p text:style-name="P11">Kt.-Nr.: 0 150 976 408</text:p>
            <text:p text:style-name="P11"/>
            <text:p text:style-name="P11">St.Nr.: 22080/53125</text:p>
          </table:table-cell>
          <table:table-cell table:style-name="Tabelle3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1">Wiesenstraße 18</text:p>
            <text:p text:style-name="P11">78112 St. Georgen</text:p>
            <text:p text:style-name="P11"/>
            <text:p text:style-name="P11">☎ +49 7724 3844</text:p>
          </table:table-cell>
          <table:table-cell table:style-name="Tabelle3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1"/>
            <text:p text:style-name="P11">☎ +49 7464 989348</text:p>
          </table:table-cell>
          <table:table-cell table:style-name="Tabelle3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1">78266 Donaueschingen </text:p>
            <text:p text:style-name="P11"/>
            <text:p text:style-name="P11">☎ +49 771 163440</text:p>
            <text:p text:style-name="P7"/>
          </table:table-cell>
          <table:table-cell table:style-name="Tabelle3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1"/>
          </table:table-cell>
        </table:table-row>
      </table:table>
      <text:p text:style-name="P17">Mitgliedsantrag</text:p>
      <text:p text:style-name="P1"/>
      <text:p text:style-name="P1"/>
      <text:p text:style-name="P1">Hiermit beantrage ich die Mitgliedschaft im </text:p>
      <text:p text:style-name="P1"><text:soft-page-break/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4">Name:</text:p>
          </table:table-cell>
          <table:table-cell table:style-name="Tabelle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Straße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Plz.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table:number-columns-spanned="2" office:value-type="string">
            <text:p text:style-name="P24">Wohnort: </text:p>
          </table:table-cell>
          <table:covered-table-cell/>
          <table:table-cell table:style-name="Tabelle4.A1" office:value-type="string">
            <text:p text:style-name="P24"/>
          </table:table-cell>
        </table:table-row>
        <table:table-row>
          <table:table-cell table:style-name="Tabelle4.A1" office:value-type="string">
            <text:p text:style-name="P24">E-Mail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Datum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office:value-type="string">
            <text:p text:style-name="P24">Ort: 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4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7"/>
      <text:p text:style-name="P2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18">LUG-VS e.V.</text:p>
            <text:p text:style-name="P19"/>
            <text:p text:style-name="P21">Linux User Group Villingen-</text:p>
            <text:p text:style-name="P21">Schwenningen e.V.</text:p>
            <text:p text:style-name="P21"/>
            <text:p text:style-name="P20">Vereinsregister V.-S.:</text:p>
            <text:p text:style-name="P20">VR1344</text:p>
            <text:p text:style-name="P20"/>
            <text:p text:style-name="P23"><text:span text:style-name="T4"> <text:s/></text:span><text:a xlink:type="simple" xlink:href="mailto:vorstand@lug-vs.org?subject=Mitgliedsantrag" text:style-name="Internet_20_link" text:visited-style-name="Visited_20_Internet_20_Link"><text:span text:style-name="T6">vorstand@lug-vs.org</text:span></text:a></text:p>
            <text:p text:style-name="P23"><text:span text:style-name="T3"></text:span><text:span text:style-name="T2">: <text:s text:c="2"/></text:span><text:a xlink:type="simple" xlink:href="http://www.lug-vs.org/" text:style-name="Internet_20_link" text:visited-style-name="Visited_20_Internet_20_Link"><text:span text:style-name="T5">http://www.lug-vs.org/</text:span></text:a></text:p>
          </table:table-cell>
          <table:table-cell table:style-name="Tabelle5.A1" office:value-type="string">
            <text:p text:style-name="P13">Bankverbindung:</text:p>
            <text:p text:style-name="P8"/>
            <text:p text:style-name="P9">Sparkasse</text:p>
            <text:p text:style-name="P9">Donaueschingen</text:p>
            <text:p text:style-name="P9"/>
            <text:p text:style-name="P10">BIC: <text:s/><text:span text:style-name="T8">SOLADES1VSS</text:span></text:p>
            <text:p text:style-name="P12">IBAN: DE18 694 500 65 0150 9764 08</text:p>
            <text:p text:style-name="P11"/>
            <text:p text:style-name="P11">St.Nr.: 22080/53125</text:p>
          </table:table-cell>
          <table:table-cell table:style-name="Tabelle5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1">Wiesenstraße 18</text:p>
            <text:p text:style-name="P11">78112 St. Georgen</text:p>
            <text:p text:style-name="P11"/>
            <text:p text:style-name="P11">☎ +49 7724 3844</text:p>
          </table:table-cell>
          <table:table-cell table:style-name="Tabelle5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1"/>
            <text:p text:style-name="P11">☎ +49 7464 989348</text:p>
          </table:table-cell>
          <table:table-cell table:style-name="Tabelle5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1">78266 Donaueschingen </text:p>
            <text:p text:style-name="P11"/>
            <text:p text:style-name="P11">☎ +49 771 163440</text:p>
            <text:p text:style-name="P7"/>
          </table:table-cell>
          <table:table-cell table:style-name="Tabelle5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1"/>
          </table:table-cell>
        </table:table-row>
      </table:table>
      <text:p text:style-name="P17"/>
      <text:p text:style-name="P28"/>
      <text:p text:style-name="P28"/>
      <text:p text:style-name="P5">Einzugsermächtigung</text:p>
      <text:p text:style-name="P1"/>
      <text:p text:style-name="P1"/>
      <text:p text:style-name="P1"/>
      <text:p text:style-name="P1"><text:soft-page-break/></text:p>
      <text:p text:style-name="P14">Hiermit ermächtige ich den Verein</text:p>
      <text:p text:style-name="P15">„Linux User Group, <text:s/>Villingen-Schwenningen“<text:line-break/>(LUG-VS e.V.)</text:p>
      <text:p text:style-name="P14">fällige Mitgliedsbeiträge von meinem unten genannten Konto ein zu ziehen.</text:p>
      <text:p text:style-name="P14"/>
      <text:p text:style-name="P14">Diese Ermächtigung kann ich jeder Zeit, ohne Angabe von Gründen, widerrufen. </text:p>
      <text:p text:style-name="P14"/>
      <text:p text:style-name="P14"/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24">Name:</text:p>
          </table:table-cell>
          <table:table-cell table:style-name="Tabel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Straße:</text:p>
          </table:table-cell>
          <table:table-cell table:style-name="Tabelle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Plz.:</text:p>
          </table:table-cell>
          <table:table-cell table:style-name="Tabelle2.A1" office:value-type="string">
            <text:p text:style-name="P24"/>
          </table:table-cell>
          <table:table-cell table:style-name="Tabelle2.A1" table:number-columns-spanned="2" office:value-type="string">
            <text:p text:style-name="P24">Wohnort:</text:p>
          </table:table-cell>
          <table:covered-table-cell/>
          <table:table-cell table:style-name="Tabelle2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2.A1" office:value-type="string">
            <text:p text:style-name="P24">Bank:</text:p>
          </table:table-cell>
          <table:table-cell table:style-name="Tabelle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Blz.:</text:p>
          </table:table-cell>
          <table:table-cell table:style-name="Tabelle2.A1" table:number-columns-spanned="2" office:value-type="string">
            <text:p text:style-name="P24"/>
          </table:table-cell>
          <table:covered-table-cell/>
          <table:table-cell table:style-name="Tabelle2.A1" table:number-columns-spanned="2" office:value-type="string">
            <text:p text:style-name="P24">Kto.-Nr.:</text:p>
          </table:table-cell>
          <table:covered-table-cell/>
          <table:table-cell table:style-name="Tabelle2.A1" office:value-type="string">
            <text:p text:style-name="P24"/>
          </table:table-cell>
        </table:table-row>
        <table:table-row>
          <table:table-cell table:style-name="Tabelle2.A6" office:value-type="string">
            <text:p text:style-name="P24">Datum: </text:p>
          </table:table-cell>
          <table:table-cell table:style-name="Tabelle2.A6" office:value-type="string">
            <text:p text:style-name="P24"/>
          </table:table-cell>
          <table:table-cell table:style-name="Tabelle2.A6" office:value-type="string">
            <text:p text:style-name="P24">Ort:</text:p>
          </table:table-cell>
          <table:table-cell table:style-name="Tabelle2.A6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6">Unterschrift:</text:p>
      <text:p text:style-name="P16"/>
      <text:p text:style-name="P16"/>
      <text:p text:style-name="P16"/>
      <text:p text:style-name="P16"/>
      <text:p text:style-name="P16"/>
      <text:p text:style-name="P2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779460CFF10070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style:writing-mode="lr-tb" draw:fill="bitmap" draw:fill-image-name="Empty" style:repeat="stretch" draw:fill-image-ref-point="top-left" style:footnote-max-height="0cm">
        <style:background-image xlink:href="Pictures/100000000000000800000008779460CFF10070FF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5" meta:image-count="2" meta:object-count="0" meta:page-count="3" meta:paragraph-count="121" meta:word-count="358" meta:character-count="2580" meta:non-whitespace-character-count="232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