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Versions/Version1" manifest:media-type=""/>
  <manifest:file-entry manifest:full-path="meta.xml" manifest:media-type="text/xml"/>
  <manifest:file-entry manifest:full-path="styles.xml" manifest:media-type="text/xml"/>
  <manifest:file-entry manifest:full-path="Pictures/100000000000000800000008A16531E1C6435685.png" manifest:media-type="image/png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4.175cm" fo:margin-left="1.61cm" fo:margin-right="1.617cm" table:align="margins"/>
    </style:style>
    <style:style style:name="Tabelle1.A" style:family="table-column">
      <style:table-column-properties style:column-width="2.387cm" style:rel-column-width="11034*"/>
    </style:style>
    <style:style style:name="Tabelle1.B" style:family="table-column">
      <style:table-column-properties style:column-width="0.723cm" style:rel-column-width="3340*"/>
    </style:style>
    <style:style style:name="Tabelle1.C" style:family="table-column">
      <style:table-column-properties style:column-width="1.679cm" style:rel-column-width="7760*"/>
    </style:style>
    <style:style style:name="Tabelle1.D" style:family="table-column">
      <style:table-column-properties style:column-width="1.399cm" style:rel-column-width="6463*"/>
    </style:style>
    <style:style style:name="Tabelle1.E" style:family="table-column">
      <style:table-column-properties style:column-width="1.178cm" style:rel-column-width="5450*"/>
    </style:style>
    <style:style style:name="Tabelle1.F" style:family="table-column">
      <style:table-column-properties style:column-width="6.81cm" style:rel-column-width="31488*"/>
    </style:style>
    <style:style style:name="Tabelle1.A1" style:family="table-cell">
      <style:table-cell-properties fo:padding="0.3cm" fo:border-left="none" fo:border-right="none" fo:border-top="none" fo:border-bottom="0.05pt solid #000000"/>
    </style:style>
    <style:style style:name="Tabelle1.A7" style:family="table-cell">
      <style:table-cell-properties style:vertical-align="middle" fo:padding="0.3cm" fo:border-left="none" fo:border-right="none" fo:border-top="none" fo:border-bottom="0.05pt solid #000000"/>
    </style:style>
    <style:style style:name="Tabelle4" style:family="table">
      <style:table-properties style:width="14.175cm" fo:margin-left="1.61cm" fo:margin-right="1.617cm" table:align="margins"/>
    </style:style>
    <style:style style:name="Tabelle4.A" style:family="table-column">
      <style:table-column-properties style:column-width="2.387cm" style:rel-column-width="11034*"/>
    </style:style>
    <style:style style:name="Tabelle4.B" style:family="table-column">
      <style:table-column-properties style:column-width="0.723cm" style:rel-column-width="3340*"/>
    </style:style>
    <style:style style:name="Tabelle4.C" style:family="table-column">
      <style:table-column-properties style:column-width="1.679cm" style:rel-column-width="7760*"/>
    </style:style>
    <style:style style:name="Tabelle4.D" style:family="table-column">
      <style:table-column-properties style:column-width="1.399cm" style:rel-column-width="6463*"/>
    </style:style>
    <style:style style:name="Tabelle4.E" style:family="table-column">
      <style:table-column-properties style:column-width="1.178cm" style:rel-column-width="5450*"/>
    </style:style>
    <style:style style:name="Tabelle4.F" style:family="table-column">
      <style:table-column-properties style:column-width="6.81cm" style:rel-column-width="31488*"/>
    </style:style>
    <style:style style:name="Tabelle4.A1" style:family="table-cell">
      <style:table-cell-properties fo:padding="0.3cm" fo:border-left="none" fo:border-right="none" fo:border-top="none" fo:border-bottom="0.05pt solid #000000"/>
    </style:style>
    <style:style style:name="Tabelle4.A7" style:family="table-cell">
      <style:table-cell-properties style:vertical-align="middle" fo:padding="0.3cm" fo:border-left="none" fo:border-right="none" fo:border-top="none" fo:border-bottom="0.05pt solid #000000"/>
    </style:style>
    <style:style style:name="Tabelle2" style:family="table">
      <style:table-properties style:width="14.192cm" fo:margin-left="1.61cm" fo:margin-right="1.6cm" table:align="margins"/>
    </style:style>
    <style:style style:name="Tabelle2.A" style:family="table-column">
      <style:table-column-properties style:column-width="2.385cm" style:rel-column-width="11011*"/>
    </style:style>
    <style:style style:name="Tabelle2.B" style:family="table-column">
      <style:table-column-properties style:column-width="2.397cm" style:rel-column-width="11070*"/>
    </style:style>
    <style:style style:name="Tabelle2.C" style:family="table-column">
      <style:table-column-properties style:column-width="1.699cm" style:rel-column-width="7842*"/>
    </style:style>
    <style:style style:name="Tabelle2.D" style:family="table-column">
      <style:table-column-properties style:column-width="0.864cm" style:rel-column-width="3988*"/>
    </style:style>
    <style:style style:name="Tabelle2.E" style:family="table-column">
      <style:table-column-properties style:column-width="1.42cm" style:rel-column-width="6555*"/>
    </style:style>
    <style:style style:name="Tabelle2.F" style:family="table-column">
      <style:table-column-properties style:column-width="5.429cm" style:rel-column-width="25069*"/>
    </style:style>
    <style:style style:name="Tabelle2.A1" style:family="table-cell">
      <style:table-cell-properties fo:padding="0.3cm" fo:border-left="none" fo:border-right="none" fo:border-top="none" fo:border-bottom="0.05pt solid #000000"/>
    </style:style>
    <style:style style:name="Tabelle2.A6" style:family="table-cell">
      <style:table-cell-properties style:vertical-align="middle" fo:padding="0.3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FreeSans" fo:font-size="7pt" style:font-size-asian="7pt" style:font-size-complex="7pt"/>
    </style:style>
    <style:style style:name="P8" style:family="paragraph" style:parent-style-name="Standard">
      <style:text-properties style:font-name="FreeSans" fo:font-size="7pt" style:font-name-asian="BAAAAA+AlbanyAMT" style:font-size-asian="7pt" style:font-name-complex="BAAAAA+AlbanyA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FreeSans" fo:font-size="7pt" officeooo:paragraph-rsid="00052358" style:font-name-asian="BAAAAA+AlbanyAMT" style:font-size-asian="7pt" style:font-name-complex="BAAAAA+AlbanyAMT" style:font-size-complex="7pt"/>
    </style:style>
    <style:style style:name="P11" style:family="paragraph" style:parent-style-name="Standard">
      <style:paragraph-properties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12" style:family="paragraph" style:parent-style-name="Standard">
      <style:paragraph-properties style:text-autospace="none"/>
      <style:text-properties style:font-name="FreeSans" fo:font-size="7pt" officeooo:rsid="00052358" officeooo:paragraph-rsid="00052358" style:font-name-asian="BAAAAA+AlbanyAMT" style:font-size-asian="7pt" style:font-name-complex="BAAAAA+AlbanyAMT" style:font-size-complex="7pt"/>
    </style:style>
    <style:style style:name="P13" style:family="paragraph" style:parent-style-name="Standard">
      <style:text-properties style:font-name="FreeSans" fo:font-size="8pt" style:font-name-asian="BAAAAA+AlbanyAMT" style:font-size-asian="8pt" style:font-name-complex="BAAAAA+AlbanyAM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reeSans"/>
    </style:style>
    <style:style style:name="P17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text-properties fo:color="#000000" style:font-name="FreeSans" fo:font-size="8pt" fo:font-weight="bold" style:font-name-asian="CAAAAA+AlbanyAMT-Bold" style:font-size-asian="8pt" style:font-weight-asian="bold" style:font-name-complex="CAAAAA+AlbanyAMT-Bold" style:font-size-complex="8pt" style:font-weight-complex="bold"/>
    </style:style>
    <style:style style:name="P19" style:family="paragraph" style:parent-style-name="Standard">
      <style:text-properties fo:color="#000000" style:font-name="FreeSans" fo:font-size="7pt" fo:font-weight="bold" style:font-name-asian="CAAAAA+AlbanyAMT-Bold" style:font-size-asian="7pt" style:font-weight-asian="bold" style:font-name-complex="CAAAAA+AlbanyAMT-Bold" style:font-size-complex="7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FreeSans" fo:font-size="6pt" style:font-name-asian="BAAAAA+AlbanyAMT" style:font-size-asian="6pt" style:font-name-complex="BAAAAA+AlbanyAMT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27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text-autospace="none"/>
      <style:text-properties style:font-name="FreeSans" fo:font-size="7pt" officeooo:rsid="00083737" officeooo:paragraph-rsid="0008bb04" style:font-name-asian="BAAAAA+AlbanyAMT" style:font-size-asian="7pt" style:font-name-complex="BAAAAA+AlbanyAMT" style:font-size-complex="7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FreeSans" fo:font-size="7pt" officeooo:paragraph-rsid="0008bb04" style:font-name-asian="BAAAAA+AlbanyAMT" style:font-size-asian="7pt" style:font-name-complex="BAAAAA+AlbanyAMT" style:font-size-complex="7pt"/>
    </style:style>
    <style:style style:name="P31" style:family="paragraph" style:parent-style-name="Standard">
      <style:paragraph-properties style:text-autospace="none"/>
      <style:text-properties style:font-name="FreeSans" fo:font-size="7pt" officeooo:paragraph-rsid="0008bb04" style:font-name-asian="BAAAAA+AlbanyAMT" style:font-size-asian="7pt" style:font-name-complex="BAAAAA+AlbanyAMT" style:font-size-complex="7pt"/>
    </style:style>
    <style:style style:name="P32" style:family="paragraph" style:parent-style-name="Standard">
      <style:text-properties style:font-name="FreeSans" fo:font-size="7pt" officeooo:paragraph-rsid="0008bb04" style:font-name-asian="BAAAAA+AlbanyAMT" style:font-size-asian="7pt" style:font-name-complex="BAAAAA+AlbanyAMT" style:font-size-complex="7pt"/>
    </style:style>
    <style:style style:name="P33" style:family="paragraph" style:parent-style-name="Standard">
      <style:paragraph-properties style:text-autospace="none"/>
      <style:text-properties style:font-name="FreeSans" fo:font-size="7pt" officeooo:paragraph-rsid="0008bb04" style:font-size-asian="7pt" style:font-size-complex="7pt"/>
    </style:style>
    <style:style style:name="P34" style:family="paragraph" style:parent-style-name="Standard">
      <style:text-properties style:font-name="FreeSans" fo:font-size="8pt" officeooo:paragraph-rsid="0008bb04" style:font-name-asian="BAAAAA+AlbanyAMT" style:font-size-asian="8pt" style:font-name-complex="BAAAAA+AlbanyAM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8bb04" style:font-size-asian="5.25pt" style:font-weight-asian="bold" style:font-size-complex="6pt" style:font-weight-complex="bold"/>
    </style:style>
    <style:style style:name="P36" style:family="paragraph" style:parent-style-name="Standard">
      <style:text-properties fo:color="#000000" style:font-name="FreeSans" fo:font-size="8pt" fo:font-weight="bold" officeooo:paragraph-rsid="0008bb04" style:font-name-asian="CAAAAA+AlbanyAMT-Bold" style:font-size-asian="8pt" style:font-weight-asian="bold" style:font-name-complex="CAAAAA+AlbanyAMT-Bold" style:font-size-complex="8pt" style:font-weight-complex="bold"/>
    </style:style>
    <style:style style:name="P37" style:family="paragraph" style:parent-style-name="Standard">
      <style:text-properties fo:color="#000000" style:font-name="FreeSans" fo:font-size="7pt" fo:font-weight="bold" officeooo:paragraph-rsid="0008bb04" style:font-name-asian="CAAAAA+AlbanyAMT-Bold" style:font-size-asian="7pt" style:font-weight-asian="bold" style:font-name-complex="CAAAAA+AlbanyAMT-Bold" style:font-size-complex="7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FreeSans" fo:font-size="7pt" officeooo:paragraph-rsid="0008bb04" style:font-name-asian="BAAAAA+AlbanyAMT" style:font-size-asian="7pt" style:font-name-complex="BAAAAA+AlbanyAMT" style:font-size-complex="7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FreeSans" fo:font-size="6pt" officeooo:paragraph-rsid="0008bb04" style:font-name-asian="BAAAAA+AlbanyAMT" style:font-size-asian="6pt" style:font-name-complex="BAAAAA+AlbanyAMT" style:font-size-complex="6pt"/>
    </style:style>
    <style:style style:name="P40" style:family="paragraph" style:parent-style-name="Standard">
      <style:paragraph-properties style:text-autospace="none"/>
      <style:text-properties officeooo:paragraph-rsid="0008bb04"/>
    </style:style>
    <style:style style:name="P41" style:family="paragraph" style:parent-style-name="Standard">
      <style:paragraph-properties fo:text-align="start" style:justify-single-word="false" style:text-autospace="none"/>
      <style:text-properties officeooo:paragraph-rsid="0008bb04"/>
    </style:style>
    <style:style style:name="P42" style:family="paragraph" style:parent-style-name="Standard">
      <style:text-properties officeooo:paragraph-rsid="0008bb04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FreeSans" fo:font-size="24pt" fo:font-weight="bold" style:font-size-asian="24pt" style:font-weight-asian="bold" style:font-size-complex="24pt" style:font-weight-complex="bold"/>
    </style:style>
    <style:style style:name="P44" style:family="paragraph" style:parent-style-name="Text_20_body">
      <style:text-properties style:font-name="FreeSans" fo:font-size="24pt" fo:font-weight="bold" style:font-size-asian="24pt" style:font-weight-asian="bold" style:font-size-complex="24pt" style:font-weight-complex="bold"/>
    </style:style>
    <style:style style:name="P45" style:family="paragraph" style:parent-style-name="Text_20_body">
      <style:text-properties style:font-name="FreeSans" fo:font-size="10pt" fo:font-weight="normal" officeooo:paragraph-rsid="0008bb04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T3" style:family="text">
      <style:text-properties fo:color="#000000" style:font-name="OpenSymbol" fo:font-size="7pt" style:font-name-asian="OpenSymbol" style:font-size-asian="7pt" style:font-name-complex="OpenSymbol" style:font-size-complex="7pt"/>
    </style:style>
    <style:style style:name="T4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5" style:family="text">
      <style:text-properties fo:color="#000081" style:font-name="FreeSans" fo:font-size="7pt" style:font-name-asian="BAAAAA+AlbanyAMT" style:font-size-asian="7pt" style:font-name-complex="BAAAAA+AlbanyAMT" style:font-size-complex="7pt"/>
    </style:style>
    <style:style style:name="T6" style:family="text">
      <style:text-properties fo:color="#000081" style:font-name="FreeSans" fo:font-size="7pt" style:text-underline-style="solid" style:text-underline-width="auto" style:text-underline-color="font-color" style:font-name-asian="BAAAAA+AlbanyAMT" style:font-size-asian="7pt" style:font-name-complex="BAAAAA+AlbanyAMT" style:font-size-complex="7pt"/>
    </style:style>
    <style:style style:name="T7" style:family="text">
      <style:text-properties style:font-name="FreeSans" fo:font-size="8pt" style:font-name-asian="BAAAAA+AlbanyAMT" style:font-size-asian="8pt" style:font-name-complex="BAAAAA+AlbanyAMT" style:font-size-complex="8pt"/>
    </style:style>
    <style:style style:name="T8" style:family="text">
      <style:text-properties style:font-name="FreeSans" fo:font-size="7pt" officeooo:rsid="00083737" style:font-name-asian="BAAAAA+AlbanyAMT" style:font-size-asian="7pt" style:font-name-complex="BAAAAA+AlbanyAMT" style:font-size-complex="7pt"/>
    </style:style>
    <style:style style:name="T9" style:family="text">
      <style:text-properties officeooo:rsid="00052358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lugvswiki/">
        <draw:frame draw:style-name="fr1" draw:name="Tux-1" text:anchor-type="page" text:anchor-page-number="1" svg:x="16.05cm" svg:y="1.49cm" svg:width="3.014cm" svg:height="3.316cm" draw:z-index="0">
          <draw:image xlink:href="http://www.ulf-bartholomaeus.de/images/LUG-VS_01_a.png" xlink:type="simple" xlink:show="embed" xlink:actuate="onLoad"/>
        </draw:frame>
      </draw:a>
      <draw:a xlink:type="simple" xlink:href="http://www.lug-vs.org/lugvswiki/">
        <draw:frame draw:style-name="fr1" draw:name="Grafik1" text:anchor-type="page" text:anchor-page-number="2" svg:x="16.05cm" svg:y="1.49cm" svg:width="3.014cm" svg:height="3.316cm" draw:z-index="1">
          <draw:image xlink:href="http://www.ulf-bartholomaeus.de/images/LUG-VS_01_a.png" xlink:type="simple" xlink:show="embed" xlink:actuate="onLoad"/>
        </draw:frame>
      </draw:a>
      <text:p text:style-name="P17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4">Name:</text:p>
          </table:table-cell>
          <table:table-cell table:style-name="Tabelle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Straße:</text:p>
          </table:table-cell>
          <table:table-cell table:style-name="Tabel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Plz.: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  <table:table-cell table:style-name="Tabelle1.A1" table:number-columns-spanned="2" office:value-type="string">
            <text:p text:style-name="P24">Wohnort: </text:p>
          </table:table-cell>
          <table:covered-table-cell/>
          <table:table-cell table:style-name="Tabelle1.A1" office:value-type="string">
            <text:p text:style-name="P24"/>
          </table:table-cell>
        </table:table-row>
        <table:table-row>
          <table:table-cell table:style-name="Tabelle1.A1" office:value-type="string">
            <text:p text:style-name="P24">E-Mail:</text:p>
          </table:table-cell>
          <table:table-cell table:style-name="Tabel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26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4">Datum: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  <table:table-cell table:style-name="Tabelle1.A1" office:value-type="string">
            <text:p text:style-name="P24">Ort: </text:p>
          </table:table-cell>
          <table:table-cell table:style-name="Tabelle1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24">Unterschrift</text:p>
            <text:p text:style-name="P24">Mitglied:</text:p>
          </table:table-cell>
          <table:covered-table-cell/>
          <table:table-cell table:style-name="Tabelle1.A1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7"/>
      <text:p text:style-name="P44"/>
      <text:p text:style-name="P43">Mitgliedsantrag</text:p>
      <text:p text:style-name="P1"/>
      <text:p text:style-name="P1"/>
      <text:p text:style-name="P1">Hiermit beantrage ich die Mitgliedschaft im </text:p>
      <text:p text:style-name="P1">eingetragenen und gemeinnützigen Verein</text:p>
      <text:p text:style-name="P2">„Linux User Group, <text:s/>Villingen-Schwenningen“</text:p>
      <text:p text:style-name="P2"/>
      <text:p text:style-name="P2"/>
      <text:p text:style-name="P3">LUG-VS e.V.</text:p>
      <text:p text:style-name="P1"/>
      <text:p text:style-name="P1"/>
      <text:p text:style-name="P1">Seit dem 02.Januar 2008 Eingetragen beim Amtsgericht</text:p>
      <text:p text:style-name="P1"><text:s/>78001 Villingen-Schwenningen unter der Nummer:</text:p>
      <text:p text:style-name="P4"/>
      <text:p text:style-name="P5">VR 1344</text:p>
      <text:p text:style-name="P4"/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office:value-type="string">
            <text:p text:style-name="P24">Name:</text:p>
          </table:table-cell>
          <table:table-cell table:style-name="Tabelle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Straße:</text:p>
          </table:table-cell>
          <table:table-cell table:style-name="Tabelle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Plz.: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  <table:table-cell table:style-name="Tabelle4.A1" table:number-columns-spanned="2" office:value-type="string">
            <text:p text:style-name="P24">Wohnort: </text:p>
          </table:table-cell>
          <table:covered-table-cell/>
          <table:table-cell table:style-name="Tabelle4.A1" office:value-type="string">
            <text:p text:style-name="P24"/>
          </table:table-cell>
        </table:table-row>
        <table:table-row>
          <table:table-cell table:style-name="Tabelle4.A1" office:value-type="string">
            <text:p text:style-name="P24">E-Mail:</text:p>
          </table:table-cell>
          <table:table-cell table:style-name="Tabelle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6" office:value-type="string">
            <text:p text:style-name="P26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office:value-type="string">
            <text:p text:style-name="P24">Datum: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  <table:table-cell table:style-name="Tabelle4.A1" office:value-type="string">
            <text:p text:style-name="P24">Ort: </text:p>
          </table:table-cell>
          <table:table-cell table:style-name="Tabelle4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4.A7" table:number-columns-spanned="2" office:value-type="string">
            <text:p text:style-name="P24">Unterschrift</text:p>
            <text:p text:style-name="P24">Mitglied:</text:p>
          </table:table-cell>
          <table:covered-table-cell/>
          <table:table-cell table:style-name="Tabelle4.A1" table:number-columns-spanned="4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6">(Ausführung für Verein)</text:p>
      <text:p text:style-name="P27"/>
      <text:p text:style-name="P44"/>
      <text:p text:style-name="P28"/>
      <text:p text:style-name="P28"/>
      <text:p text:style-name="P5"><text:soft-page-break/>Einzugsermächtigung</text:p>
      <text:p text:style-name="P1"/>
      <text:p text:style-name="P1"/>
      <text:p text:style-name="P1"/>
      <text:p text:style-name="P1"/>
      <text:p text:style-name="P14">Hiermit ermächtige ich den Verein</text:p>
      <text:p text:style-name="P15">„Linux User Group, <text:s/>Villingen-Schwenningen“<text:line-break/>(LUG-VS e.V.)</text:p>
      <text:p text:style-name="P14">fällige Mitgliedsbeiträge von meinem unten genannten Konto ein zu ziehen.</text:p>
      <text:p text:style-name="P14"/>
      <text:p text:style-name="P14">Diese Ermächtigung kann ich jeder Zeit, ohne Angabe von Gründen, widerrufen. </text:p>
      <text:p text:style-name="P14"/>
      <text:p text:style-name="P14"/>
      <text:p text:style-name="P1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24">Name:</text:p>
          </table:table-cell>
          <table:table-cell table:style-name="Tabelle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Straße:</text:p>
          </table:table-cell>
          <table:table-cell table:style-name="Tabelle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Plz.:</text:p>
          </table:table-cell>
          <table:table-cell table:style-name="Tabelle2.A1" office:value-type="string">
            <text:p text:style-name="P24"/>
          </table:table-cell>
          <table:table-cell table:style-name="Tabelle2.A1" table:number-columns-spanned="2" office:value-type="string">
            <text:p text:style-name="P24">Wohnort:</text:p>
          </table:table-cell>
          <table:covered-table-cell/>
          <table:table-cell table:style-name="Tabelle2.A1" table:number-columns-spanned="2" office:value-type="string">
            <text:p text:style-name="P24"/>
          </table:table-cell>
          <table:covered-table-cell/>
        </table:table-row>
        <table:table-row>
          <table:table-cell table:style-name="Tabelle2.A1" office:value-type="string">
            <text:p text:style-name="P24">Bank:</text:p>
          </table:table-cell>
          <table:table-cell table:style-name="Tabelle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24">Blz.:</text:p>
          </table:table-cell>
          <table:table-cell table:style-name="Tabelle2.A1" table:number-columns-spanned="2" office:value-type="string">
            <text:p text:style-name="P24"/>
          </table:table-cell>
          <table:covered-table-cell/>
          <table:table-cell table:style-name="Tabelle2.A1" table:number-columns-spanned="2" office:value-type="string">
            <text:p text:style-name="P24">Kto.-Nr.:</text:p>
          </table:table-cell>
          <table:covered-table-cell/>
          <table:table-cell table:style-name="Tabelle2.A1" office:value-type="string">
            <text:p text:style-name="P24"/>
          </table:table-cell>
        </table:table-row>
        <table:table-row>
          <table:table-cell table:style-name="Tabelle2.A6" office:value-type="string">
            <text:p text:style-name="P24">Datum: </text:p>
          </table:table-cell>
          <table:table-cell table:style-name="Tabelle2.A6" office:value-type="string">
            <text:p text:style-name="P24"/>
          </table:table-cell>
          <table:table-cell table:style-name="Tabelle2.A6" office:value-type="string">
            <text:p text:style-name="P24">Ort:</text:p>
          </table:table-cell>
          <table:table-cell table:style-name="Tabelle2.A6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6">Unterschrift:</text:p>
      <text:p text:style-name="P16"/>
      <text:p text:style-name="P16"/>
      <text:p text:style-name="P16"/>
      <text:p text:style-name="P16"/>
      <text:p text:style-name="P16"/>
      <text:p text:style-name="P22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AAAA+AlbanyAMT" svg:font-family="BAAAAA+AlbanyAMT"/>
    <style:font-face style:name="CAAAAA+AlbanyAMT-Bold" svg:font-family="CAAAAA+AlbanyAMT-Bol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fill-image draw:name="Empty" xlink:href="Pictures/100000000000000800000008A16531E1C6435685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15cm" fo:margin-left="0cm" fo:margin-right="-0.012cm" table:align="margins"/>
    </style:style>
    <style:style style:name="Tabelle3.A" style:family="table-column">
      <style:table-column-properties style:column-width="3.385cm" style:rel-column-width="12740*"/>
    </style:style>
    <style:style style:name="Tabelle3.B" style:family="table-column">
      <style:table-column-properties style:column-width="2.893cm" style:rel-column-width="10889*"/>
    </style:style>
    <style:style style:name="Tabelle3.C" style:family="table-column">
      <style:table-column-properties style:column-width="2.649cm" style:rel-column-width="9967*"/>
    </style:style>
    <style:style style:name="Tabelle3.D" style:family="table-column">
      <style:table-column-properties style:column-width="2.646cm" style:rel-column-width="9960*"/>
    </style:style>
    <style:style style:name="Tabelle3.E" style:family="table-column">
      <style:table-column-properties style:column-width="2.949cm" style:rel-column-width="11099*"/>
    </style:style>
    <style:style style:name="Tabelle3.F" style:family="table-column">
      <style:table-column-properties style:column-width="2.891cm" style:rel-column-width="10880*"/>
    </style:style>
    <style:style style:name="Tabelle3.A1" style:family="table-cell">
      <style:table-cell-properties fo:padding="0.097cm" fo:border="none"/>
    </style:style>
    <style:style style:name="MP1" style:family="paragraph" style:parent-style-name="Standard">
      <style:text-properties fo:color="#000000" style:font-name="FreeSans" fo:font-size="8pt" fo:font-weight="bold" officeooo:paragraph-rsid="0008bb04" style:font-name-asian="CAAAAA+AlbanyAMT-Bold" style:font-size-asian="8pt" style:font-weight-asian="bold" style:font-name-complex="CAAAAA+AlbanyAMT-Bold" style:font-size-complex="8pt" style:font-weight-complex="bold"/>
    </style:style>
    <style:style style:name="MP2" style:family="paragraph" style:parent-style-name="Standard">
      <style:text-properties fo:color="#000000" style:font-name="FreeSans" fo:font-size="7pt" fo:font-weight="bold" officeooo:paragraph-rsid="0008bb04" style:font-name-asian="CAAAAA+AlbanyAMT-Bold" style:font-size-asian="7pt" style:font-weight-asian="bold" style:font-name-complex="CAAAAA+AlbanyAMT-Bold" style:font-size-complex="7pt" style:font-weight-complex="bold"/>
    </style:style>
    <style:style style:name="MP3" style:family="paragraph" style:parent-style-name="Standard">
      <style:paragraph-properties fo:text-align="start" style:justify-single-word="false" style:text-autospace="none"/>
      <style:text-properties fo:color="#000000" style:font-name="FreeSans" fo:font-size="6pt" officeooo:paragraph-rsid="0008bb04" style:font-name-asian="BAAAAA+AlbanyAMT" style:font-size-asian="6pt" style:font-name-complex="BAAAAA+AlbanyAMT" style:font-size-complex="6pt"/>
    </style:style>
    <style:style style:name="MP4" style:family="paragraph" style:parent-style-name="Standard">
      <style:paragraph-properties fo:text-align="start" style:justify-single-word="false" style:text-autospace="none"/>
      <style:text-properties fo:color="#000000" style:font-name="FreeSans" fo:font-size="7pt" officeooo:paragraph-rsid="0008bb04" style:font-name-asian="BAAAAA+AlbanyAMT" style:font-size-asian="7pt" style:font-name-complex="BAAAAA+AlbanyAMT" style:font-size-complex="7pt"/>
    </style:style>
    <style:style style:name="MP5" style:family="paragraph" style:parent-style-name="Standard">
      <style:paragraph-properties style:text-autospace="none"/>
      <style:text-properties officeooo:paragraph-rsid="0008bb04"/>
    </style:style>
    <style:style style:name="MP6" style:family="paragraph" style:parent-style-name="Standard">
      <style:text-properties style:font-name="FreeSans" fo:font-size="8pt" officeooo:paragraph-rsid="0008bb04" style:font-name-asian="BAAAAA+AlbanyAMT" style:font-size-asian="8pt" style:font-name-complex="BAAAAA+AlbanyAMT" style:font-size-complex="8pt"/>
    </style:style>
    <style:style style:name="MP7" style:family="paragraph" style:parent-style-name="Standard">
      <style:text-properties style:font-name="FreeSans" fo:font-size="7pt" officeooo:paragraph-rsid="0008bb04" style:font-name-asian="BAAAAA+AlbanyAMT" style:font-size-asian="7pt" style:font-name-complex="BAAAAA+AlbanyAMT" style:font-size-complex="7pt"/>
    </style:style>
    <style:style style:name="MP8" style:family="paragraph" style:parent-style-name="Standard">
      <style:paragraph-properties fo:text-align="start" style:justify-single-word="false" style:text-autospace="none"/>
      <style:text-properties officeooo:paragraph-rsid="0008bb04"/>
    </style:style>
    <style:style style:name="MP9" style:family="paragraph" style:parent-style-name="Standard">
      <style:paragraph-properties fo:text-align="start" style:justify-single-word="false" style:text-autospace="none"/>
      <style:text-properties style:font-name="FreeSans" fo:font-size="7pt" officeooo:paragraph-rsid="0008bb04" style:font-name-asian="BAAAAA+AlbanyAMT" style:font-size-asian="7pt" style:font-name-complex="BAAAAA+AlbanyAMT" style:font-size-complex="7pt"/>
    </style:style>
    <style:style style:name="MP10" style:family="paragraph" style:parent-style-name="Standard">
      <style:paragraph-properties style:text-autospace="none"/>
      <style:text-properties style:font-name="FreeSans" fo:font-size="7pt" officeooo:rsid="00083737" officeooo:paragraph-rsid="0008bb04" style:font-name-asian="BAAAAA+AlbanyAMT" style:font-size-asian="7pt" style:font-name-complex="BAAAAA+AlbanyAMT" style:font-size-complex="7pt"/>
    </style:style>
    <style:style style:name="MP11" style:family="paragraph" style:parent-style-name="Standard">
      <style:paragraph-properties style:text-autospace="none"/>
      <style:text-properties style:font-name="FreeSans" fo:font-size="7pt" officeooo:paragraph-rsid="0008bb04" style:font-name-asian="BAAAAA+AlbanyAMT" style:font-size-asian="7pt" style:font-name-complex="BAAAAA+AlbanyAMT" style:font-size-complex="7pt"/>
    </style:style>
    <style:style style:name="MP12" style:family="paragraph" style:parent-style-name="Standard">
      <style:text-properties officeooo:paragraph-rsid="0008bb04"/>
    </style:style>
    <style:style style:name="MP13" style:family="paragraph" style:parent-style-name="Standard">
      <style:paragraph-properties style:text-autospace="none"/>
      <style:text-properties style:font-name="FreeSans" fo:font-size="7pt" officeooo:paragraph-rsid="0008bb04" style:font-size-asian="7pt" style:font-size-complex="7pt"/>
    </style:style>
    <style:style style:name="MP14" style:family="paragraph" style:parent-style-name="Standard">
      <style:paragraph-properties fo:text-align="center" style:justify-single-word="false"/>
      <style:text-properties style:font-name="FreeSans" fo:font-size="6pt" fo:font-weight="bold" officeooo:paragraph-rsid="0008bb04" style:font-size-asian="5.25pt" style:font-weight-asian="bold" style:font-size-complex="6pt" style:font-weight-complex="bold"/>
    </style:style>
    <style:style style:name="MT1" style:family="text">
      <style:text-properties fo:color="#000000" style:font-name="OpenSymbol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MT2" style:family="text">
      <style:text-properties fo:color="#000081" style:font-name="FreeSans" fo:font-size="7pt" style:text-underline-style="solid" style:text-underline-width="auto" style:text-underline-color="font-color" style:font-name-asian="BAAAAA+AlbanyAMT" style:font-size-asian="7pt" style:font-name-complex="BAAAAA+AlbanyAMT" style:font-size-complex="7pt"/>
    </style:style>
    <style:style style:name="MT3" style:family="text">
      <style:text-properties fo:color="#000000" style:font-name="OpenSymbol" fo:font-size="7pt" style:font-name-asian="OpenSymbol" style:font-size-asian="7pt" style:font-name-complex="OpenSymbol" style:font-size-complex="7pt"/>
    </style:style>
    <style:style style:name="MT4" style:family="text"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MT5" style:family="text">
      <style:text-properties fo:color="#000081" style:font-name="FreeSans" fo:font-size="7pt" style:font-name-asian="BAAAAA+AlbanyAMT" style:font-size-asian="7pt" style:font-name-complex="BAAAAA+AlbanyAMT" style:font-size-complex="7pt"/>
    </style:style>
    <style:style style:name="MT6" style:family="text">
      <style:text-properties style:font-name="FreeSans" fo:font-size="7pt" officeooo:rsid="00083737" style:font-name-asian="BAAAAA+AlbanyAMT" style:font-size-asian="7pt" style:font-name-complex="BAAAAA+AlbanyAMT" style:font-size-complex="7pt"/>
    </style:style>
    <style:style style:name="MT7" style:family="text">
      <style:text-properties style:font-name="FreeSans" fo:font-size="8pt" style:font-name-asian="BAAAAA+AlbanyAMT" style:font-size-asian="8pt" style:font-name-complex="BAAAAA+AlbanyAM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39cm" fo:margin-left="1.799cm" fo:margin-right="1.799cm" fo:border="none" fo:padding="0cm" style:shadow="none" style:writing-mode="lr-tb" draw:fill="bitmap" draw:fill-image-name="Empty" style:repeat="stretch" draw:fill-image-ref-point="top-left" style:footnote-max-height="0cm">
        <style:background-image xlink:href="Pictures/100000000000000800000008A16531E1C6435685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>
            <table:table-cell table:style-name="Tabelle3.A1" office:value-type="string">
              <text:p text:style-name="MP1">LUG-VS e.V.</text:p>
              <text:p text:style-name="MP2"/>
              <text:p text:style-name="MP3">Linux User Group Villingen-</text:p>
              <text:p text:style-name="MP3">Schwenningen e.V.</text:p>
              <text:p text:style-name="MP3"/>
              <text:p text:style-name="MP4">Vereinsregister V.-S.:</text:p>
              <text:p text:style-name="MP4">VR1344</text:p>
              <text:p text:style-name="MP4"/>
              <text:p text:style-name="MP5"><text:span text:style-name="MT1"> <text:s/></text:span><text:a xlink:type="simple" xlink:href="mailto:vorstand@lug-vs.org?subject=Mitgliedsantrag" text:style-name="Internet_20_link" text:visited-style-name="Visited_20_Internet_20_Link"><text:span text:style-name="MT2">vorstand@lug-vs.org</text:span></text:a></text:p>
              <text:p text:style-name="MP5"><text:span text:style-name="MT3"></text:span><text:span text:style-name="MT4">: <text:s text:c="2"/></text:span><text:a xlink:type="simple" xlink:href="http://www.lug-vs.org/" text:style-name="Internet_20_link" text:visited-style-name="Visited_20_Internet_20_Link"><text:span text:style-name="MT5">http://www.lug-vs.org/</text:span></text:a></text:p>
            </table:table-cell>
            <table:table-cell table:style-name="Tabelle3.A1" office:value-type="string">
              <text:p text:style-name="MP6">Bankverbindung:</text:p>
              <text:p text:style-name="MP7"/>
              <text:p text:style-name="MP8"><text:a xlink:type="simple" xlink:href="https://www.sparkasse.de/filialen/d/sparkasse-schwarzwald-baar-hauptstelle-donaueschingen/101933.html" text:style-name="Internet_20_link" text:visited-style-name="Visited_20_Internet_20_Link"><text:span text:style-name="MT6">Sparkasse Donaueschingen</text:span></text:a></text:p>
              <text:p text:style-name="MP9"/>
              <text:p text:style-name="MP9">BIC: SOLA DE S1 VSS</text:p>
              <text:p text:style-name="MP10">IBAN: DE18 694 500 65 0150 9764 08</text:p>
              <text:p text:style-name="MP11"/>
              <text:p text:style-name="MP11">St.Nr.: 22080/53125</text:p>
            </table:table-cell>
            <table:table-cell table:style-name="Tabelle3.A1" office:value-type="string">
              <text:p text:style-name="MP12">1. <text:span text:style-name="MT7">Vorsitzender:</text:span></text:p>
              <text:p text:style-name="MP7"/>
              <text:p text:style-name="MP9">Ulf Bartholomäus</text:p>
              <text:p text:style-name="MP9"/>
              <text:p text:style-name="MP11">Wiesenstraße 18</text:p>
              <text:p text:style-name="MP11">78112 St. Georgen</text:p>
              <text:p text:style-name="MP11"/>
              <text:p text:style-name="MP11">☎ +49 7724 3844</text:p>
            </table:table-cell>
            <table:table-cell table:style-name="Tabelle3.A1" office:value-type="string">
              <text:p text:style-name="MP12">2. <text:span text:style-name="MT7">Vorsitzender</text:span>:</text:p>
              <text:p text:style-name="MP7"/>
              <text:p text:style-name="MP7">Dirk Nichterwitz</text:p>
              <text:p text:style-name="MP9"/>
              <text:p text:style-name="MP9">Oberer Brühl 21</text:p>
              <text:p text:style-name="MP9">78607 Talheim</text:p>
              <text:p text:style-name="MP11"/>
              <text:p text:style-name="MP11">☎ +49 7464 989348</text:p>
            </table:table-cell>
            <table:table-cell table:style-name="Tabelle3.A1" office:value-type="string">
              <text:p text:style-name="MP12"><text:span text:style-name="MT7">Kassenwart</text:span>:</text:p>
              <text:p text:style-name="MP9"/>
              <text:p text:style-name="MP9">Michael Peters</text:p>
              <text:p text:style-name="MP9"/>
              <text:p text:style-name="MP9">Ziegelweg 11</text:p>
              <text:p text:style-name="MP11">78266 Donaueschingen </text:p>
              <text:p text:style-name="MP11"/>
              <text:p text:style-name="MP11">☎ +49 771 163440</text:p>
              <text:p text:style-name="MP13"/>
            </table:table-cell>
            <table:table-cell table:style-name="Tabelle3.A1" office:value-type="string">
              <text:p text:style-name="MP12"><text:span text:style-name="MT7">Schriftführer</text:span>:</text:p>
              <text:p text:style-name="MP7"/>
              <text:p text:style-name="MP7">Uwe Stippekohl</text:p>
              <text:p text:style-name="MP7"/>
              <text:p text:style-name="MP7">Rupertsweg 2</text:p>
              <text:p text:style-name="MP7">78086 Brigachtal</text:p>
              <text:p text:style-name="MP7"/>
              <text:p text:style-name="MP7">☎ +49 7721 992170</text:p>
              <text:p text:style-name="MP11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Linux_X86_64 LibreOffice_project/20m0$Build-3</meta:generator>
    <dc:title>Mitgliedsantrag der LUG-VS e.V</dc:title>
    <dc:description>Mitgliedsantrag mit Kopie für das Mitglied und Einzugsermächtigung
29.11.2011: Schriftführer aktualisiert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0D</meta:editing-duration>
    <meta:document-statistic meta:table-count="4" meta:image-count="2" meta:object-count="0" meta:page-count="3" meta:paragraph-count="86" meta:word-count="278" meta:character-count="2035" meta:non-whitespace-character-count="1827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