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Versions/Version1" manifest:media-type="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008000000084D60FB4967481D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VersionList.xml" manifest:media-type="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6.849cm" style:rel-column-width="31624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7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FreeSans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10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13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FreeSans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FreeSans"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text-properties style:font-name="FreeSans" fo:font-size="12pt" fo:font-weight="bold" style:font-size-asian="10.5pt" style:font-weight-asian="bold" style:font-size-complex="12pt" style:font-weight-complex="bold"/>
    </style:style>
    <style:style style:name="P18" style:family="paragraph" style:parent-style-name="Frame_20_contents"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P1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P2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P21" style:family="paragraph" style:parent-style-name="Frame_20_contents">
      <style:text-properties fo:color="#000000" style:font-name="Albany" fo:font-size="7pt" fo:font-weight="bold" officeooo:paragraph-rsid="000c39ca" style:font-size-asian="7pt" style:font-weight-asian="bold" style:font-size-complex="7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c39ca"/>
    </style:style>
    <style:style style:name="P24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FreeSans" fo:font-size="12pt" fo:font-weight="bold" officeooo:paragraph-rsid="000e096f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FreeSans" fo:font-size="16pt" fo:font-weight="bold" officeooo:paragraph-rsid="000e096f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FreeSans" fo:font-size="11pt" fo:font-weight="bold" officeooo:paragraph-rsid="000a67d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officeooo:paragraph-rsid="000c39ca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FreeSans" fo:font-size="20pt" fo:font-weight="bold" style:font-size-asian="20pt" style:font-weight-asian="bold" style:font-size-complex="20pt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T1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T3" style:family="text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FreeSans" fo:font-size="12pt" fo:font-weight="normal" officeooo:rsid="000a67d0" style:font-size-asian="12pt" style:font-weight-asian="normal" style:font-size-complex="12pt" style:font-weight-complex="normal"/>
    </style:style>
    <style:style style:name="T5" style:family="text"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FreeSans" fo:font-size="12pt" fo:font-weight="normal" officeooo:rsid="000e096f" style:font-size-asian="10.5pt" style:font-weight-asian="normal" style:font-size-complex="12pt" style:font-weight-complex="normal"/>
    </style:style>
    <style:style style:name="T7" style:family="text">
      <style:text-properties style:font-name="FreeSans" fo:font-size="12pt" style:font-size-asian="12pt" style:font-size-complex="12pt"/>
    </style:style>
    <style:style style:name="T8" style:family="text">
      <style:text-properties style:font-name="FreeSans" fo:font-size="12pt" officeooo:rsid="000a67d0" style:font-size-asian="12pt" style:font-size-complex="12pt"/>
    </style:style>
    <style:style style:name="T9" style:family="text">
      <style:text-properties style:font-name="FreeSans" officeooo:rsid="000895e8" style:font-name-asian="BAAAAA+AlbanyAMT" style:font-name-complex="BAAAAA+AlbanyAMT"/>
    </style:style>
    <style:style style:name="T10" style:family="text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895e8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14d849"/>
    </style:style>
    <style:style style:name="T15" style:family="text">
      <style:text-properties officeooo:rsid="000d51e5"/>
    </style:style>
    <style:style style:name="T16" style:family="text">
      <style:text-properties officeooo:rsid="000e096f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0e096f" style:font-size-asian="10.5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://www.lug-vs.org/lugvswiki/">
        <draw:frame draw:style-name="fr2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 loext:mime-type="image/png"/>
        </draw:frame>
      </draw:a>
      <draw:a xlink:type="simple" xlink:href="http://www.lug-vs.org/lugvswiki/">
        <draw:frame draw:style-name="fr2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 loext:mime-type="image/png"/>
        </draw:frame>
      </draw:a>
      <text:p text:style-name="P8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Eingetragen beim Amtsgericht</text:p>
      <text:p text:style-name="P33"><text:span text:style-name="T3"><text:s/></text:span><text:span text:style-name="T4">79098</text:span><text:span text:style-name="T3"> </text:span><text:span text:style-name="T4">Freiburg</text:span><text:span text:style-name="T3"> unter der </text:span><text:span text:style-name="T4">Geschäfts</text:span><text:span text:style-name="T3">ummer:</text:span></text:p>
      <text:p text:style-name="P4"/>
      <text:p text:style-name="P29">VR601344</text:p>
      <text:p text:style-name="P26"/>
      <text:p text:style-name="P26">Zustimmung der Datenverarbeitung nach <text:a xlink:type="simple" xlink:href="https://eur-lex.europa.eu/eli/reg/2016/679" text:style-name="Internet_20_link" text:visited-style-name="Visited_20_Internet_20_Link">DSGVO</text:a>:</text:p>
      <text:p text:style-name="P32"><text:span text:style-name="T5">Hiermit ermächtige ich den Verein bzw. dessen Organe</text:span><text:span text:style-name="T6"> </text:span><text:span text:style-name="T5">meine </text:span><text:span text:style-name="T6">angegebenen</text:span><text:span text:style-name="T5"> Daten im Rahmen der Mitglierderverwaltung </text:span><text:span text:style-name="T6">digital </text:span><text:span text:style-name="T5">zu verarbeiten </text:span><text:span text:style-name="T6">und Datensicherungen anzulegen</text:span><text:span text:style-name="T5">. Der Verein wird diese Daten darüber hinaus nicht verwenden.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0">Name:</text:p>
          </table:table-cell>
          <table:table-cell table:style-name="Tabel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0">Straße:</text:p>
          </table:table-cell>
          <table:table-cell table:style-name="Tabel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0">Plz.:</text:p>
          </table:table-cell>
          <table:table-cell table:style-name="Tabelle1.A1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10">Wohnort: </text:p>
          </table:table-cell>
          <table:covered-table-cell/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0">E-Mail:</text:p>
          </table:table-cell>
          <table:table-cell table:style-name="Tabel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12">Der Mitgliedsbeitrag beträgt monatlich ____ Euro und wird jeweils für ein Kalenderjahr im Voraus fällig. Abrechnungszeitraum ist der Februar des Jahres. Er richtet sich nach dem <text:span text:style-name="T1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0">Datum:</text:p>
          </table:table-cell>
          <table:table-cell table:style-name="Tabelle1.A1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10">Ort: </text:p>
          </table:table-cell>
          <table:table-cell table:style-name="Tabelle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10">Unterschrift</text:p>
            <text:p text:style-name="P10">Mitglied:</text:p>
          </table:table-cell>
          <table:covered-table-cell/>
          <table:table-cell table:style-name="Tabelle1.A1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33"><text:span text:style-name="T10">(Ausführung für <text:s/>das neue Mitglied)</text:span></text:p>
      <text:p text:style-name="P13"/>
      <text:p text:style-name="P17"/>
      <text:p text:style-name="P16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Eingetragen beim Amtsgericht</text:p>
      <text:p text:style-name="P1"><text:s/>79098 Freiburg unter der Geschäftsummer:</text:p>
      <text:p text:style-name="P1"/>
      <text:p text:style-name="P29">VR601344</text:p>
      <text:p text:style-name="P27"/>
      <text:p text:style-name="P27">Zustimmung der Datenverarbeitung nach <text:a xlink:type="simple" xlink:href="https://eur-lex.europa.eu/eli/reg/2016/679" text:style-name="Internet_20_link" text:visited-style-name="Visited_20_Internet_20_Link">DSGVO</text:a>:</text:p>
      <text:p text:style-name="P28"><text:span text:style-name="T17">Hiermit ermächtige ich den Verein bzw. dessen Organe</text:span><text:span text:style-name="T18"> </text:span><text:span text:style-name="T17">meine </text:span><text:span text:style-name="T18">angegebenen</text:span><text:span text:style-name="T17"> Daten im Rahmen der Mitglierderverwaltung </text:span><text:span text:style-name="T18">digital </text:span><text:span text:style-name="T17">zu verarbeiten </text:span><text:span text:style-name="T18">und Datensicherungen anzulegen</text:span><text:span text:style-name="T17">. Der Verein wird diese Daten darüber hinaus nicht verwenden. </text:span></text:p>
      <text:p text:style-name="P28"><text:span text:style-name="T18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10">Name:</text:p>
          </table:table-cell>
          <table:table-cell table:style-name="Tabelle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0">Straße:</text:p>
          </table:table-cell>
          <table:table-cell table:style-name="Tabelle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0">Plz.:</text:p>
          </table:table-cell>
          <table:table-cell table:style-name="Tabelle4.A1" table:number-columns-spanned="2" office:value-type="string">
            <text:p text:style-name="P10"/>
          </table:table-cell>
          <table:covered-table-cell/>
          <table:table-cell table:style-name="Tabelle4.A1" table:number-columns-spanned="2" office:value-type="string">
            <text:p text:style-name="P10">Wohnort: </text:p>
          </table:table-cell>
          <table:covered-table-cell/>
          <table:table-cell table:style-name="Tabelle4.A1" office:value-type="string">
            <text:p text:style-name="P10"/>
          </table:table-cell>
        </table:table-row>
        <table:table-row>
          <table:table-cell table:style-name="Tabelle4.A1" office:value-type="string">
            <text:p text:style-name="P10">E-Mail:</text:p>
          </table:table-cell>
          <table:table-cell table:style-name="Tabelle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12">Der Mitgliedsbeitrag beträgt monatlich ____ Euro und wird jeweils für ein Kalenderjahr im Voraus fällig. Abrechnungszeitraum ist der Februar des Jahres. Er richtet sich nach dem <text:span text:style-name="T1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0">Datum:</text:p>
          </table:table-cell>
          <table:table-cell table:style-name="Tabelle4.A1" table:number-columns-spanned="2" office:value-type="string">
            <text:p text:style-name="P10"/>
          </table:table-cell>
          <table:covered-table-cell/>
          <table:table-cell table:style-name="Tabelle4.A1" office:value-type="string">
            <text:p text:style-name="P10">Ort: </text:p>
          </table:table-cell>
          <table:table-cell table:style-name="Tabelle4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10">Unterschrift</text:p>
            <text:p text:style-name="P10">Mitglied:</text:p>
          </table:table-cell>
          <table:covered-table-cell/>
          <table:table-cell table:style-name="Tabelle4.A1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5">(Ausführung für Verein)</text:p>
      <text:p text:style-name="P13"/>
      <text:p text:style-name="P15"/>
      <text:p text:style-name="P14"/>
      <text:p text:style-name="P14"/>
      <text:p text:style-name="P29"/>
      <text:p text:style-name="P35">Einzugsermächtigung</text:p>
      <text:p text:style-name="P1"/>
      <text:p text:style-name="P1"/>
      <text:p text:style-name="P1"/>
      <text:p text:style-name="P1"/>
      <text:p text:style-name="P6">Hiermit ermächtige ich den Verein</text:p>
      <text:p text:style-name="P6"/>
      <text:p text:style-name="P30">„Linux User Group, <text:s/>Villingen-Schwenningen“<text:line-break/></text:p>
      <text:p text:style-name="P30">(LUG-VS e.V.)</text:p>
      <text:p text:style-name="P6">fällige Mitgliedsbeiträge von meinem unten genannten Konto ein zu ziehen.</text:p>
      <text:p text:style-name="P6"/>
      <text:p text:style-name="P6">Diese Ermächtigung kann ich jeder Zeit, ohne Angabe von Gründen, widerrufen. </text:p>
      <text:p text:style-name="P6"/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0">Name:</text:p>
          </table:table-cell>
          <table:table-cell table:style-name="Tabel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0">Straße:</text:p>
          </table:table-cell>
          <table:table-cell table:style-name="Tabel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0">Plz.:</text:p>
          </table:table-cell>
          <table:table-cell table:style-name="Tabelle2.A1" office:value-type="string">
            <text:p text:style-name="P10"/>
          </table:table-cell>
          <table:table-cell table:style-name="Tabelle2.A1" table:number-columns-spanned="2" office:value-type="string">
            <text:p text:style-name="P10">Wohnort:</text:p>
          </table:table-cell>
          <table:covered-table-cell/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10">Bank:</text:p>
          </table:table-cell>
          <table:table-cell table:style-name="Tabel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6"><text:span text:style-name="T8">IBAN</text:span><text:span text:style-name="T7">:</text:span></text:p>
          </table:table-cell>
          <table:table-cell table:style-name="Tabel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6"><text:span text:style-name="T8">BIC</text:span><text:span text:style-name="T7">:</text:span></text:p>
          </table:table-cell>
          <table:table-cell table:style-name="Tabel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e2.A7" office:value-type="string">
            <text:p text:style-name="P10">Datum: </text:p>
          </table:table-cell>
          <table:table-cell table:style-name="Tabelle2.A7" office:value-type="string">
            <text:p text:style-name="P10"/>
          </table:table-cell>
          <table:table-cell table:style-name="Tabelle2.A7" office:value-type="string">
            <text:p text:style-name="P10">Ort:</text:p>
          </table:table-cell>
          <table:table-cell table:style-name="Tabelle2.A7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7">Unterschrift:</text:p>
      <text:p text:style-name="P7"/>
      <text:p text:style-name="P7"/>
      <text:p text:style-name="P7"/>
      <text:p text:style-name="P7"/>
      <text:p text:style-name="P7"/>
      <text:p text:style-name="P9">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02cm"/>
    </style:style>
    <style:style style:name="Tabelle3.E" style:family="table-column">
      <style:table-column-properties style:column-width="2.893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686cm"/>
    </style:style>
    <style:style style:name="M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MP2" style:family="paragraph" style:parent-style-name="Frame_20_contents">
      <style:text-properties fo:color="#000000" style:font-name="Albany" fo:font-size="7pt" fo:font-weight="bold" officeooo:paragraph-rsid="000c39ca" style:font-size-asian="7pt" style:font-weight-asian="bold" style:font-size-complex="7pt" style:font-weight-complex="bold"/>
    </style:style>
    <style:style style:name="MP3" style:family="paragraph" style:parent-style-name="Frame_20_contents"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MP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c39ca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MP8" style:family="paragraph" style:parent-style-name="Standard">
      <style:text-properties officeooo:paragraph-rsid="000c39ca"/>
    </style:style>
    <style:style style:name="MT1" style:family="text">
      <style:text-properties officeooo:rsid="000895e8"/>
    </style:style>
    <style:style style:name="M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style:font-name="FreeSans"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2">LUG-VS e.V.</text:p>
              <text:p text:style-name="MP3">Linux User Group Villingen-Schwenningen e.V. (VR<text:span text:style-name="MT1">60</text:span>1344)</text:p>
              <text:p text:style-name="MP3">St.Nr.: 22080/53125</text:p>
              <text:p text:style-name="MP3"><draw:frame draw:style-name="Mfr1" draw:name="Rahmen3" text:anchor-type="paragraph" svg:x="15.623cm" svg:y="-2.327cm" svg:width="1.812cm" draw:z-index="4"><draw:text-box fo:min-height="0.513cm"><text:p text:style-name="MP4">Seite: <text:page-number text:select-page="current">3</text:page-number><text:s/>/ <text:page-count>3</text:page-count></text:p></draw:text-box></draw:frame>E-Mail: <text:s text:c="7"/><text:line-break/>vorstand@lug-vs.de</text:p>
            </table:table-cell>
            <table:table-cell office:value-type="string">
              <text:p text:style-name="MP5"/>
              <text:p text:style-name="MP3">Bankverbindung:</text:p>
              <text:p text:style-name="MP5">Sparkasse Donaueschingen <text:s text:c="44"/></text:p>
              <text:p text:style-name="MP5">BIC: SOLADE<text:span text:style-name="MT1">S</text:span>1VSS<text:line-break/>IBAN: DE18 6945 0065 0150 9764 08 <text:s text:c="56"/></text:p>
            </table:table-cell>
            <table:table-cell office:value-type="string">
              <text:p text:style-name="MP5"/>
              <text:p text:style-name="MP5">1. Vorsitzender:</text:p>
              <text:p text:style-name="MP5">Ulf Bartholomäus </text:p>
              <text:p text:style-name="MP6"><text:span text:style-name="MT2">Wiesenstraße 18<text:line-break/>78112 St. Georgen <text:line-break/></text:span><text:span text:style-name="MT3">☎: </text:span><text:span text:style-name="MT2">+49 </text:span><text:span text:style-name="MT4">7724 <text:s/>3844</text:span></text:p>
            </table:table-cell>
            <table:table-cell office:value-type="string">
              <text:p text:style-name="MP5"/>
              <text:p text:style-name="MP5">2. Vorsitzender: </text:p>
              <text:p text:style-name="MP5">Giorgio Giuseppe Codardo <text:s text:c="29"/></text:p>
              <text:p text:style-name="MP5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5"/>
              <text:p text:style-name="MP5">Kassenwart:</text:p>
              <text:p text:style-name="MP5">Michael Peters <text:s text:c="50"/></text:p>
              <text:p text:style-name="MP5"><text:span text:style-name="MT7">Hauptstraße 5</text:span> <text:s text:c="59"/>78266 Donaueschingen <text:line-break/><text:span text:style-name="MT5">☎: </text:span>+49 77<text:span text:style-name="MT1">05</text:span> <text:span text:style-name="MT1">988130</text:span></text:p>
            </table:table-cell>
            <table:table-cell office:value-type="string">
              <text:p text:style-name="MP5"/>
              <text:p text:style-name="MP5">Schriftführer:</text:p>
              <text:p text:style-name="MP7">Uwe Stippekohl</text:p>
              <text:p text:style-name="MP7">In der Muslen 34<text:line-break/>78054 VS-Schwenningen<text:line-break/>☎: +49 <text:span text:style-name="MT1">7720 9696031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2" meta:object-count="0" meta:page-count="3" meta:paragraph-count="79" meta:word-count="336" meta:character-count="2848" meta:non-whitespace-character-count="2269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