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Versions/Version1" manifest:media-type="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008000000084D60FB4967481D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VersionList.xml" manifest:media-type="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AAAAA+AlbanyAMT" svg:font-family="BAAAAA+AlbanyAMT"/>
    <style:font-face style:name="Albany" svg:font-family="Albany" style:font-adornments="Standard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6.849cm" style:rel-column-width="31624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7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FreeSans" fo:font-size="12pt" fo:font-weight="bold" officeooo:paragraph-rsid="000e096f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reeSan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FreeSans" fo:font-size="11pt" fo:font-weight="bold" officeooo:paragraph-rsid="000a67d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reeSans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officeooo:paragraph-rsid="000c39ca"/>
    </style:style>
    <style:style style:name="P15" style:family="paragraph" style:parent-style-name="Standard">
      <style:paragraph-properties fo:text-align="center" style:justify-single-word="false"/>
      <style:text-properties fo:color="#b3b3b3" style:font-name="FreeSans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Frame_20_contents">
      <style:text-properties fo:color="#000000" style:font-name="Albany" fo:font-size="7pt" fo:font-weight="bold" officeooo:paragraph-rsid="000c39ca" style:font-size-asian="7pt" style:font-weight-asian="bold" style:font-size-complex="7pt" style:font-weight-complex="bold"/>
    </style:style>
    <style:style style:name="P19" style:family="paragraph" style:parent-style-name="Frame_20_contents">
      <style:text-properties fo:color="#000000" style:font-name="Albany" fo:font-size="7pt" fo:font-weight="normal" officeooo:paragraph-rsid="000c39ca" style:font-size-asian="7pt" style:font-weight-asian="normal" style:font-size-complex="7pt" style:font-weight-complex="normal"/>
    </style:style>
    <style:style style:name="P2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c39ca" style:font-size-asian="7pt" style:font-weight-asian="normal" style:font-size-complex="7pt" style:font-weight-complex="normal"/>
    </style:style>
    <style:style style:name="P2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rsid="0014d849" officeooo:paragraph-rsid="000c39ca" style:font-size-asian="7pt" style:font-weight-asian="normal" style:font-size-complex="7pt" style:font-weight-complex="normal"/>
    </style:style>
    <style:style style:name="P22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23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c39ca"/>
    </style:style>
    <style:style style:name="P24" style:family="paragraph" style:parent-style-name="Table_20_Contents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FreeSans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ext_20_body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text-properties style:font-name="FreeSans" fo:font-size="12pt" fo:font-weight="bold" style:font-size-asian="10.5pt" style:font-weight-asian="bold" style:font-size-complex="12pt" style:font-weight-complex="bold"/>
    </style:style>
    <style:style style:name="P31" style:family="paragraph" style:parent-style-name="Text_20_body">
      <style:text-properties style:font-name="FreeSans" fo:font-size="24pt" fo:font-weight="bold" style:font-size-asian="24pt" style:font-weight-asian="bold" style:font-size-complex="24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FreeSans" fo:font-size="24pt" fo:font-weight="bold" style:font-size-asian="24pt" style:font-weight-asian="bold" style:font-size-complex="24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FreeSans" fo:font-size="20pt" fo:font-weight="bold" style:font-size-asian="20pt" style:font-weight-asian="bold" style:font-size-complex="2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FreeSans" fo:font-size="12pt" fo:font-weight="normal" officeooo:rsid="000e096f" officeooo:paragraph-rsid="000e096f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FreeSans" fo:font-size="16pt" fo:font-weight="bold" officeooo:paragraph-rsid="000f44d0" style:font-size-asian="16pt" style:font-weight-asian="bold" style:font-size-complex="16pt" style:font-weight-complex="bold"/>
    </style:style>
    <style:style style:name="T1" style:family="text">
      <style:text-properties officeooo:rsid="000895e8"/>
    </style:style>
    <style:style style:name="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officeooo:rsid="0014d849"/>
    </style:style>
    <style:style style:name="T6" style:family="text">
      <style:text-properties style:font-name="FreeSans" officeooo:rsid="000895e8" style:font-name-asian="BAAAAA+AlbanyAMT" style:font-name-complex="BAAAAA+AlbanyAMT"/>
    </style:style>
    <style:style style:name="T7" style:family="text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FreeSans" fo:font-size="12pt" fo:font-weight="normal" officeooo:rsid="000a67d0" style:font-size-asian="12pt" style:font-weight-asian="normal" style:font-size-complex="12pt" style:font-weight-complex="normal"/>
    </style:style>
    <style:style style:name="T9" style:family="text">
      <style:text-properties style:font-name="FreeSans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FreeSans" fo:font-size="12pt" fo:font-weight="normal" officeooo:rsid="000e096f" style:font-size-asian="10.5pt" style:font-weight-asian="normal" style:font-size-complex="12pt" style:font-weight-complex="normal"/>
    </style:style>
    <style:style style:name="T11" style:family="text">
      <style:text-properties style:font-name="FreeSans" fo:font-size="12pt" style:font-size-asian="12pt" style:font-size-complex="12pt"/>
    </style:style>
    <style:style style:name="T12" style:family="text">
      <style:text-properties style:font-name="FreeSans" fo:font-size="12pt" officeooo:rsid="000a67d0" style:font-size-asian="12pt" style:font-size-complex="12pt"/>
    </style:style>
    <style:style style:name="T13" style:family="text">
      <style:text-properties officeooo:rsid="000d51e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0e096f" style:font-size-asian="10.5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://www.lug-vs.org/lugvswiki/">
        <draw:frame draw:style-name="fr2" draw:name="Tux-1" text:anchor-type="page" text:anchor-page-number="1" svg:x="16.05cm" svg:y="1.49cm" svg:width="3.014cm" svg:height="3.316cm" draw:z-index="0">
          <draw:image xlink:href="http://www.ulf-bartholomaeus.de/images/LUG-VS_01_a.png" xlink:type="simple" xlink:show="embed" xlink:actuate="onLoad" loext:mime-type="image/png"/>
        </draw:frame>
      </draw:a>
      <draw:a xlink:type="simple" xlink:href="http://www.lug-vs.org/lugvswiki/">
        <draw:frame draw:style-name="fr2" draw:name="Grafik1" text:anchor-type="page" text:anchor-page-number="2" svg:x="16.05cm" svg:y="1.49cm" svg:width="3.014cm" svg:height="3.316cm" draw:z-index="1">
          <draw:image xlink:href="http://www.ulf-bartholomaeus.de/images/LUG-VS_01_a.png" xlink:type="simple" xlink:show="embed" xlink:actuate="onLoad" loext:mime-type="image/png"/>
        </draw:frame>
      </draw:a>
      <text:p text:style-name="P12">Mitgliedsantrag</text:p>
      <text:p text:style-name="P2"/>
      <text:p text:style-name="P2"/>
      <text:p text:style-name="P2">Hiermit beantrage ich die Mitgliedschaft im </text:p>
      <text:p text:style-name="P2">eingetragenen und gemeinnützigen Verein</text:p>
      <text:p text:style-name="P3">„Linux User Group, <text:s/>Villingen-Schwenningen“</text:p>
      <text:p text:style-name="P3"/>
      <text:p text:style-name="P3"/>
      <text:p text:style-name="P6">LUG-VS e.V.</text:p>
      <text:p text:style-name="P2"/>
      <text:p text:style-name="P2"/>
      <text:p text:style-name="P2">Eingetragen beim Amtsgericht</text:p>
      <text:p text:style-name="P17"><text:span text:style-name="T7"><text:s/></text:span><text:span text:style-name="T8">79098</text:span><text:span text:style-name="T7"> </text:span><text:span text:style-name="T8">Freiburg</text:span><text:span text:style-name="T7"> unter der </text:span><text:span text:style-name="T8">Geschäfts</text:span><text:span text:style-name="T7">ummer:</text:span></text:p>
      <text:p text:style-name="P7"/>
      <text:p text:style-name="P13">VR601344</text:p>
      <text:p text:style-name="P4"/>
      <text:p text:style-name="P4">Zustimmung der Datenverarbeitung nach <text:a xlink:type="simple" xlink:href="https://eur-lex.europa.eu/eli/reg/2016/679" text:style-name="Internet_20_link" text:visited-style-name="Visited_20_Internet_20_Link">DSGVO</text:a>:</text:p>
      <text:p text:style-name="P16"><text:span text:style-name="T9">Hiermit ermächtige ich den Verein bzw. dessen Organe</text:span><text:span text:style-name="T10"> </text:span><text:span text:style-name="T9">meine </text:span><text:span text:style-name="T10">angegebenen</text:span><text:span text:style-name="T9"> Daten im Rahmen der Mitgliederverwaltung </text:span><text:span text:style-name="T10">digital </text:span><text:span text:style-name="T9">zu verarbeiten </text:span><text:span text:style-name="T10">und Datensicherungen anzulegen</text:span><text:span text:style-name="T9">. Der Verein wird diese Daten darüber hinaus nicht verwenden.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4">Name:</text:p>
          </table:table-cell>
          <table:table-cell table:style-name="Tabelle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Straße:</text:p>
          </table:table-cell>
          <table:table-cell table:style-name="Tabel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Plz.: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  <table:table-cell table:style-name="Tabelle1.A1" table:number-columns-spanned="2" office:value-type="string">
            <text:p text:style-name="P24">Wohnort: </text:p>
          </table:table-cell>
          <table:covered-table-cell/>
          <table:table-cell table:style-name="Tabelle1.A1" office:value-type="string">
            <text:p text:style-name="P24"/>
          </table:table-cell>
        </table:table-row>
        <table:table-row>
          <table:table-cell table:style-name="Tabelle1.A1" office:value-type="string">
            <text:p text:style-name="P24">E-Mail:</text:p>
          </table:table-cell>
          <table:table-cell table:style-name="Tabel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26">Der Mitgliedsbeitrag beträgt monatlich ____ Euro und wird jeweils für ein Kalenderjahr im Voraus fällig. Abrechnungszeitraum ist der Februar des Jahres. Er richtet sich nach dem <text:span text:style-name="T14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Datum: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  <table:table-cell table:style-name="Tabelle1.A1" office:value-type="string">
            <text:p text:style-name="P24">Ort: 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24">Unterschrift</text:p>
            <text:p text:style-name="P24">Mitglied:</text:p>
          </table:table-cell>
          <table:covered-table-cell/>
          <table:table-cell table:style-name="Tabelle1.A1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8">(Ausführung für <text:s/>das neue Mitglied)</text:p>
      <text:p text:style-name="P28"/>
      <text:p text:style-name="P30"/>
      <text:p text:style-name="P32">Mitgliedsantrag</text:p>
      <text:p text:style-name="P2"/>
      <text:p text:style-name="P2"/>
      <text:p text:style-name="P2">Hiermit beantrage ich die Mitgliedschaft im </text:p>
      <text:p text:style-name="P2">eingetragenen und gemeinnützigen Verein</text:p>
      <text:p text:style-name="P3">„Linux User Group, <text:s/>Villingen-Schwenningen“</text:p>
      <text:p text:style-name="P3"/>
      <text:p text:style-name="P3"/>
      <text:p text:style-name="P6">LUG-VS e.V.</text:p>
      <text:p text:style-name="P2"/>
      <text:p text:style-name="P2"/>
      <text:p text:style-name="P2">Eingetragen beim Amtsgericht</text:p>
      <text:p text:style-name="P2"><text:s/>79098 Freiburg unter der Geschäftsummer:</text:p>
      <text:p text:style-name="P2"/>
      <text:p text:style-name="P13">VR601344</text:p>
      <text:p text:style-name="P5"/>
      <text:p text:style-name="P5">Zustimmung der Datenverarbeitung nach <text:a xlink:type="simple" xlink:href="https://eur-lex.europa.eu/eli/reg/2016/679" text:style-name="Internet_20_link" text:visited-style-name="Visited_20_Internet_20_Link">DSGVO</text:a>:</text:p>
      <text:p text:style-name="P36"><text:span text:style-name="T15">Hiermit ermächtige ich den Verein bzw. dessen Organe</text:span><text:span text:style-name="T16"> </text:span><text:span text:style-name="T15">meine </text:span><text:span text:style-name="T16">angegebenen</text:span><text:span text:style-name="T15"> Daten im Rahmen der Mitgliederverwaltung </text:span><text:span text:style-name="T16">digital </text:span><text:span text:style-name="T15">zu verarbeiten </text:span><text:span text:style-name="T16">und Datensicherungen anzulegen</text:span><text:span text:style-name="T15">. Der Verein wird diese Daten darüber hinaus nicht verwenden. </text:span></text:p>
      <text:p text:style-name="P3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24">Name:</text:p>
          </table:table-cell>
          <table:table-cell table:style-name="Tabelle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Straße:</text:p>
          </table:table-cell>
          <table:table-cell table:style-name="Tabelle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Plz.: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  <table:table-cell table:style-name="Tabelle4.A1" table:number-columns-spanned="2" office:value-type="string">
            <text:p text:style-name="P24">Wohnort: </text:p>
          </table:table-cell>
          <table:covered-table-cell/>
          <table:table-cell table:style-name="Tabelle4.A1" office:value-type="string">
            <text:p text:style-name="P24"/>
          </table:table-cell>
        </table:table-row>
        <table:table-row>
          <table:table-cell table:style-name="Tabelle4.A1" office:value-type="string">
            <text:p text:style-name="P24">E-Mail:</text:p>
          </table:table-cell>
          <table:table-cell table:style-name="Tabelle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26">Der Mitgliedsbeitrag beträgt monatlich ____ Euro und wird jeweils für ein Kalenderjahr im Voraus fällig. Abrechnungszeitraum ist der Februar des Jahres. Er richtet sich nach dem <text:span text:style-name="T14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Datum: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  <table:table-cell table:style-name="Tabelle4.A1" office:value-type="string">
            <text:p text:style-name="P24">Ort: 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24">Unterschrift</text:p>
            <text:p text:style-name="P24">Mitglied:</text:p>
          </table:table-cell>
          <table:covered-table-cell/>
          <table:table-cell table:style-name="Tabelle4.A1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8">(Ausführung für Verein)</text:p>
      <text:p text:style-name="P28"/>
      <text:p text:style-name="P31"/>
      <text:p text:style-name="P29"/>
      <text:p text:style-name="P29"/>
      <text:p text:style-name="P13"/>
      <text:p text:style-name="P33">Einzugsermächtigung</text:p>
      <text:p text:style-name="P2"/>
      <text:p text:style-name="P2"/>
      <text:p text:style-name="P2"/>
      <text:p text:style-name="P2"/>
      <text:p text:style-name="P9">Hiermit ermächtige ich den Verein</text:p>
      <text:p text:style-name="P9"/>
      <text:p text:style-name="P10">„Linux User Group, <text:s/>Villingen-Schwenningen“<text:line-break/></text:p>
      <text:p text:style-name="P10">(LUG-VS e.V.)</text:p>
      <text:p text:style-name="P9">fällige Mitgliedsbeiträge von meinem unten genannten Konto ein zu ziehen.</text:p>
      <text:p text:style-name="P9"/>
      <text:p text:style-name="P9">Diese Ermächtigung kann ich jeder Zeit, ohne Angabe von Gründen, widerrufen. </text:p>
      <text:p text:style-name="P9"/>
      <text:p text:style-name="P9"/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24">Name:</text:p>
          </table:table-cell>
          <table:table-cell table:style-name="Tabelle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Straße:</text:p>
          </table:table-cell>
          <table:table-cell table:style-name="Tabelle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Plz.:</text:p>
          </table:table-cell>
          <table:table-cell table:style-name="Tabelle2.A1" office:value-type="string">
            <text:p text:style-name="P24"/>
          </table:table-cell>
          <table:table-cell table:style-name="Tabelle2.A1" table:number-columns-spanned="2" office:value-type="string">
            <text:p text:style-name="P24">Wohnort:</text:p>
          </table:table-cell>
          <table:covered-table-cell/>
          <table:table-cell table:style-name="Tabelle2.A1" office:value-type="string">
            <text:p text:style-name="P24"/>
          </table:table-cell>
        </table:table-row>
        <table:table-row>
          <table:table-cell table:style-name="Tabelle2.A1" office:value-type="string">
            <text:p text:style-name="P24">Bank:</text:p>
          </table:table-cell>
          <table:table-cell table:style-name="Tabelle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7"><text:span text:style-name="T12">IBAN</text:span><text:span text:style-name="T11">:</text:span></text:p>
          </table:table-cell>
          <table:table-cell table:style-name="Tabelle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7"><text:span text:style-name="T12">BIC</text:span><text:span text:style-name="T11">:</text:span></text:p>
          </table:table-cell>
          <table:table-cell table:style-name="Tabelle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le2.A7" office:value-type="string">
            <text:p text:style-name="P24">Datum: </text:p>
          </table:table-cell>
          <table:table-cell table:style-name="Tabelle2.A7" office:value-type="string">
            <text:p text:style-name="P24"/>
          </table:table-cell>
          <table:table-cell table:style-name="Tabelle2.A7" office:value-type="string">
            <text:p text:style-name="P24">Ort:</text:p>
          </table:table-cell>
          <table:table-cell table:style-name="Tabelle2.A7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1">Unterschrift:</text:p>
      <text:p text:style-name="P11"/>
      <text:p text:style-name="P11"/>
      <text:p text:style-name="P11"/>
      <text:p text:style-name="P11"/>
      <text:p text:style-name="P11"/>
      <text:p text:style-name="P15">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AAAAA+AlbanyAMT" svg:font-family="BAAAAA+AlbanyAMT"/>
    <style:font-face style:name="Albany" svg:font-family="Albany" style:font-adornments="Standard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3.02cm"/>
    </style:style>
    <style:style style:name="Tabelle3.E" style:family="table-column">
      <style:table-column-properties style:column-width="2.893cm"/>
    </style:style>
    <style:style style:name="Tabelle3.F" style:family="table-column">
      <style:table-column-properties style:column-width="3.083cm"/>
    </style:style>
    <style:style style:name="Tabelle3.1" style:family="table-row">
      <style:table-row-properties style:min-row-height="2.686cm"/>
    </style:style>
    <style:style style:name="MP1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MP2" style:family="paragraph" style:parent-style-name="Frame_20_contents">
      <style:text-properties fo:color="#000000" style:font-name="Albany" fo:font-size="7pt" fo:font-weight="bold" officeooo:paragraph-rsid="000c39ca" style:font-size-asian="7pt" style:font-weight-asian="bold" style:font-size-complex="7pt" style:font-weight-complex="bold"/>
    </style:style>
    <style:style style:name="MP3" style:family="paragraph" style:parent-style-name="Frame_20_contents">
      <style:text-properties fo:color="#000000" style:font-name="Albany" fo:font-size="7pt" fo:font-weight="normal" officeooo:paragraph-rsid="000c39ca" style:font-size-asian="7pt" style:font-weight-asian="normal" style:font-size-complex="7pt" style:font-weight-complex="normal"/>
    </style:style>
    <style:style style:name="MP4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c39ca" style:font-size-asian="7pt" style:font-weight-asian="normal" style:font-size-complex="7pt" style:font-weight-complex="normal"/>
    </style:style>
    <style:style style:name="MP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c39ca"/>
    </style:style>
    <style:style style:name="MP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rsid="0014d849" officeooo:paragraph-rsid="000c39ca" style:font-size-asian="7pt" style:font-weight-asian="normal" style:font-size-complex="7pt" style:font-weight-complex="normal"/>
    </style:style>
    <style:style style:name="MP8" style:family="paragraph" style:parent-style-name="Standard">
      <style:text-properties officeooo:paragraph-rsid="000c39ca"/>
    </style:style>
    <style:style style:name="MT1" style:family="text">
      <style:text-properties officeooo:rsid="000895e8"/>
    </style:style>
    <style:style style:name="M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officeooo:rsid="0014d849"/>
    </style:style>
    <style:style style:name="MT6" style:family="text">
      <style:text-properties style:font-name="FreeSans" officeooo:rsid="000895e8" style:font-name-asian="BAAAAA+AlbanyAMT" style:font-name-complex="BAAAAA+AlbanyAMT"/>
    </style:style>
    <style:style style:name="MT7" style:family="text">
      <style:text-properties officeooo:rsid="000d51e5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mpty" style:repeat="stretch" draw:fill-image-ref-point="top-left" style:footnote-max-height="0cm">
        <style:background-image xlink:href="Pictures/1000000000000008000000084D60FB4967481DFF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2">LUG-VS e.V.</text:p>
              <text:p text:style-name="MP3">Linux User Group Villingen-Schwenningen e.V. (VR<text:span text:style-name="MT1">60</text:span>1344)</text:p>
              <text:p text:style-name="MP3">St.Nr.: 22080/53125</text:p>
              <text:p text:style-name="MP3"><draw:frame draw:style-name="Mfr1" draw:name="Rahmen3" text:anchor-type="paragraph" svg:x="15.623cm" svg:y="-2.327cm" svg:width="1.812cm" draw:z-index="4"><draw:text-box fo:min-height="0.513cm"><text:p text:style-name="MP4">Seite: <text:page-number text:select-page="current">3</text:page-number><text:s/>/ <text:page-count>3</text:page-count></text:p></draw:text-box></draw:frame>E-Mail: <text:s text:c="7"/><text:line-break/>vorstand@lug-vs.de</text:p>
            </table:table-cell>
            <table:table-cell office:value-type="string">
              <text:p text:style-name="MP5"/>
              <text:p text:style-name="MP3">Bankverbindung:</text:p>
              <text:p text:style-name="MP5">Sparkasse Donaueschingen <text:s text:c="44"/></text:p>
              <text:p text:style-name="MP5">BIC: SOLADE<text:span text:style-name="MT1">S</text:span>1VSS<text:line-break/>IBAN: DE18 6945 0065 0150 9764 08 <text:s text:c="56"/></text:p>
            </table:table-cell>
            <table:table-cell office:value-type="string">
              <text:p text:style-name="MP5"/>
              <text:p text:style-name="MP5">1. Vorsitzender:</text:p>
              <text:p text:style-name="MP5">Ulf Bartholomäus </text:p>
              <text:p text:style-name="MP6"><text:span text:style-name="MT2">Wiesenstraße 18<text:line-break/>78112 St. Georgen <text:line-break/></text:span><text:span text:style-name="MT3">☎: </text:span><text:span text:style-name="MT2">+49 </text:span><text:span text:style-name="MT4">7724 <text:s/>3844</text:span></text:p>
            </table:table-cell>
            <table:table-cell office:value-type="string">
              <text:p text:style-name="MP5"/>
              <text:p text:style-name="MP5">2. Vorsitzender: </text:p>
              <text:p text:style-name="MP5">Giorgio Giuseppe Codardo <text:s text:c="29"/></text:p>
              <text:p text:style-name="MP5">Lichtensteinstrasse 91<text:line-break/>78056 <text:span text:style-name="MT1">VS</text:span>-Schwenningen <text:s text:c="51"/><text:span text:style-name="MT5">☎: </text:span>+49 7<text:span text:style-name="MT1">720</text:span> <text:span text:style-name="MT6">997680</text:span></text:p>
            </table:table-cell>
            <table:table-cell office:value-type="string">
              <text:p text:style-name="MP5"/>
              <text:p text:style-name="MP5">Kassenwart:</text:p>
              <text:p text:style-name="MP5">Michael Peters <text:s text:c="50"/></text:p>
              <text:p text:style-name="MP5"><text:span text:style-name="MT7">Hauptstraße 5</text:span> <text:s text:c="59"/>78266 Donaueschingen <text:line-break/><text:span text:style-name="MT5">☎: </text:span>+49 77<text:span text:style-name="MT1">05</text:span> <text:span text:style-name="MT1">988130</text:span></text:p>
            </table:table-cell>
            <table:table-cell office:value-type="string">
              <text:p text:style-name="MP5"/>
              <text:p text:style-name="MP5">Schriftführer:</text:p>
              <text:p text:style-name="MP7">Uwe Stippekohl</text:p>
              <text:p text:style-name="MP7">In der Muslen 34<text:line-break/>78054 VS-Schwenningen<text:line-break/>☎: +49 <text:span text:style-name="MT1">7720 9696031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4" meta:image-count="2" meta:object-count="0" meta:page-count="3" meta:paragraph-count="79" meta:word-count="336" meta:character-count="2846" meta:non-whitespace-character-count="2267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Ulf Bartholomäus" dc:date-time="2008-04-22T22:45:03"/>
</VL:version-list>
</file>