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0000000E978A36ADF.png" manifest:media-type="image/png"/>
  <manifest:file-entry manifest:full-path="Pictures/10000001000001A800000258DC246C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StarSymbol" svg:font-family="StarSymbol" style:font-pitch="variable"/>
  </office:font-face-decls>
  <office:automatic-styles>
    <style:style style:name="Tabelle1" style:family="table">
      <style:table-properties style:width="17.238cm" fo:margin-left="0cm" fo:margin-right="-0.007cm" table:align="margins"/>
    </style:style>
    <style:style style:name="Tabelle1.A" style:family="table-column">
      <style:table-column-properties style:column-width="2.872cm" style:rel-column-width="10919*"/>
    </style:style>
    <style:style style:name="Tabelle1.B" style:family="table-column">
      <style:table-column-properties style:column-width="2.402cm" style:rel-column-width="9135*"/>
    </style:style>
    <style:style style:name="Tabelle1.C" style:family="table-column">
      <style:table-column-properties style:column-width="3.341cm" style:rel-column-width="12703*"/>
    </style:style>
    <style:style style:name="Tabelle1.D" style:family="table-column">
      <style:table-column-properties style:column-width="2.332cm" style:rel-column-width="8866*"/>
    </style:style>
    <style:style style:name="Tabelle1.E" style:family="table-column">
      <style:table-column-properties style:column-width="3.411cm" style:rel-column-width="12971*"/>
    </style:style>
    <style:style style:name="Tabelle1.F" style:family="table-column">
      <style:table-column-properties style:column-width="2.879cm" style:rel-column-width="10941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Tabelle1.C1" style:family="table-cell">
      <style:table-cell-properties fo:padding="0.097cm" fo:border="none"/>
    </style:style>
    <style:style style:name="Tabelle1.D1" style:family="table-cell">
      <style:table-cell-properties fo:padding="0.097cm" fo:border="none"/>
    </style:style>
    <style:style style:name="Tabelle1.E1" style:family="table-cell">
      <style:table-cell-properties fo:padding="0.097cm" fo:border="none"/>
    </style:style>
    <style:style style:name="Tabelle1.F1" style:family="table-cell">
      <style:table-cell-properties fo:padding="0.097cm" fo:border="none"/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="none"/>
    </style:style>
    <style:style style:name="Tabelle1.D2" style:family="table-cell">
      <style:table-cell-properties fo:padding="0.097cm" fo:border="none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normal" style:font-size-asian="10pt" style:font-weight-asian="normal" style:font-size-complex="10pt" style:font-weight-complex="normal"/>
    </style:style>
    <style:style style:name="P4" style:family="paragraph" style:parent-style-name="Signature">
      <style:paragraph-properties fo:margin-left="0cm" fo:margin-right="0cm" fo:text-align="center" style:justify-single-word="false" fo:text-indent="0cm" style:auto-text-indent="false"/>
      <style:text-properties fo:color="#000000" loext:opacity="100%" style:font-name="Albany"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7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color="#000000" loext:opacity="100%" style:font-name="Albany" fo:font-size="9pt" fo:font-weight="bold" style:font-size-asian="9pt" style:font-size-complex="9pt"/>
    </style:style>
    <style:style style:name="P12" style:family="paragraph" style:parent-style-name="Frame_20_contents">
      <style:paragraph-properties fo:text-align="start" style:justify-single-word="false"/>
      <style:text-properties fo:color="#000000" loext:opacity="100%" style:font-name="Albany" fo:font-size="9pt" fo:font-weight="normal" style:font-size-asian="9pt" style:font-weight-asian="normal" style:font-size-complex="9pt" style:font-weight-complex="normal"/>
    </style:style>
    <style:style style:name="P13" style:family="paragraph" style:parent-style-name="Frame_20_contents">
      <style:paragraph-properties fo:text-align="center" style:justify-single-word="false" style:vertical-align="middle"/>
      <style:text-properties fo:color="#000000" loext:opacity="100%" style:font-name="Albany" fo:font-size="6pt" fo:font-weight="normal" style:font-size-asian="6pt" style:font-weight-asian="normal" style:font-size-complex="6pt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P16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17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18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19" style:family="paragraph" style:parent-style-name="Fram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Frame_20_contents">
      <style:paragraph-properties fo:text-align="start" style:justify-single-word="false"/>
      <style:text-properties style:text-underline-style="none"/>
    </style:style>
    <style:style style:name="P21" style:family="paragraph" style:parent-style-name="Fram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3" style:family="paragraph" style:parent-style-name="Opening">
      <style:text-properties fo:font-size="10pt" style:font-size-asian="10pt" style:font-size-complex="10pt"/>
    </style:style>
    <style:style style:name="P24" style:family="paragraph" style:parent-style-name="Salutation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5" style:family="paragraph" style:parent-style-name="Signatur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text-properties fo:font-size="10pt" style:text-underline-style="none" style:font-size-asian="10pt" style:font-size-complex="10pt"/>
    </style:style>
    <style:style style:name="P27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2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29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P30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12ccf4"/>
    </style:style>
    <style:style style:name="T1" style:family="text">
      <style:text-properties officeooo:rsid="000895e8"/>
    </style:style>
    <style:style style:name="T2" style:family="text">
      <style:text-properties officeooo:rsid="0010e275"/>
    </style:style>
    <style:style style:name="T3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T5" style:family="text">
      <style:text-properties fo:color="#000000" loext:opacity="100%" style:font-name="Albany" fo:font-size="7pt" fo:font-weight="normal" officeooo:rsid="000895e8" style:font-size-asian="7pt" style:font-weight-asian="normal" style:font-size-complex="7pt" style:font-weight-complex="normal"/>
    </style:style>
    <style:style style:name="T6" style:family="text">
      <style:text-properties fo:color="#000000" loext:opacity="100%" style:font-name="Albany" fo:font-size="7pt" fo:font-weight="normal" officeooo:rsid="000d51e5" style:font-size-asian="7pt" style:font-weight-asian="normal" style:font-size-complex="7pt" style:font-weight-complex="normal"/>
    </style:style>
    <style:style style:name="T7" style:family="text">
      <style:text-properties fo:color="#000000" loext:opacity="100%" style:font-name="Albany" fo:font-weight="normal" style:font-weight-asian="normal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officeooo:rsid="000d51e5"/>
    </style:style>
    <style:style style:name="T10" style:family="text">
      <style:text-properties officeooo:rsid="0014d84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a6de5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print-content="true" style:run-through="foreground" style:wrap="none" style:vertical-pos="from-top" style:vertical-rel="paragraph" style:horizontal-pos="from-left" style:horizontal-rel="paragraph" fo:background-color="transparent" draw:fill="none" draw:fill-color="#ffffff" fo:padding="0.15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Frame">
      <style:graphic-properties style:print-content="true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4" draw:name="Frame1" text:anchor-type="page" text:anchor-page-number="1" svg:x="12.367cm" svg:y="10.349cm" svg:width="7.075cm" draw:z-index="4">
        <draw:text-box fo:min-height="0.644cm">
          <text:p text:style-name="P19">St. Georgen, <text:date style:data-style-name="N36" text:date-value="2024-04-16T20:57:27.649853210" text:fixed="true">16.04.2024</text:date></text:p>
        </draw:text-box>
      </draw:frame>
      <draw:frame draw:style-name="fr5" draw:name="Bend Marks" text:anchor-type="page" text:anchor-page-number="1" svg:x="1.083cm" svg:y="7.601cm" svg:width="0.788cm" draw:z-index="3">
        <draw:text-box fo:min-height="14.702cm">
          <text:section text:style-name="Sect1" text:name="Bend Marks">
            <text:p text:style-name="P16"/>
            <text:p text:style-name="P16"/>
            <text:p text:style-name="P17"/>
            <text:p text:style-name="P16">—</text:p>
            <text:p text:style-name="P16"/>
            <text:p text:style-name="P16"/>
            <text:p text:style-name="P16"/>
            <text:p text:style-name="P16"/>
            <text:p text:style-name="P16"/>
            <text:p text:style-name="P16">—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6">—</text:p>
          </text:section>
          <text:p text:style-name="P16"/>
        </draw:text-box>
      </draw:frame>
      <draw:frame draw:style-name="fr6" draw:name="Rahmen1" text:anchor-type="page" text:anchor-page-number="1" svg:x="14.15cm" svg:y="5.249cm" svg:width="5.364cm" svg:height="4.637cm" draw:z-index="1">
        <draw:text-box>
          <text:p text:style-name="P11">LUG-VS e.V.</text:p>
          <text:p text:style-name="P12">Vorsitzender:</text:p>
          <text:p text:style-name="P12">Ulf Bartholomäus</text:p>
          <text:p text:style-name="P12">Wiesenstraße 18<text:line-break/>D-78112 St. Georgen</text:p>
          <text:p text:style-name="P14"><text:span text:style-name="T7">E-Mail:<text:line-break/></text:span><text:a xlink:type="simple" xlink:href="mailto:vorstand@lug-vs.org" text:style-name="Internet_20_link" text:visited-style-name="Visited_20_Internet_20_Link">vorstand@lug-vs.<text:span text:style-name="T2">org</text:span></text:a></text:p>
          <text:p text:style-name="P14"><text:span text:style-name="T7">Internet:<text:line-break/></text:span><text:a xlink:type="simple" xlink:href="https://lug-vs.org/" text:style-name="Internet_20_link" text:visited-style-name="Visited_20_Internet_20_Link">http<text:span text:style-name="T12">s</text:span>://lug-vs.<text:span text:style-name="T12">org</text:span></text:a></text:p>
        </draw:text-box>
      </draw:frame>
      <text:p text:style-name="P20"><draw:frame draw:style-name="fr3" draw:name="Rahmen5" text:anchor-type="paragraph" svg:x="0.425cm" svg:y="0.026cm" svg:width="8.036cm" svg:height="0.649cm" draw:z-index="5"><draw:text-box><text:p text:style-name="P13"><draw:frame draw:style-name="fr9" draw:name="Grafik3" text:anchor-type="paragraph" svg:x="0.116cm" svg:y="0cm" svg:width="0.478cm" svg:height="0.457cm" draw:z-index="6"><draw:image xlink:href="Pictures/10000001000000F0000000E978A36ADF.png" xlink:type="simple" xlink:show="embed" xlink:actuate="onLoad" draw:mime-type="image/png"/></draw:frame><text:s/>LUG-VS e.V.; <text:s/>Ulf Bartholomäus; Wiesenstr. 18; D-78112 St. Georgen</text:p></draw:text-box></draw:frame><draw:frame draw:style-name="fr2" draw:name="Receiver Address" text:anchor-type="paragraph" svg:x="1.018cm" svg:y="0.469cm" svg:width="7.444cm" draw:z-index="2"><draw:text-box fo:min-height="3.173cm"><text:p text:style-name="Standard"/><text:p text:style-name="Standard"><text:placeholder text:placeholder-type="text" text:description="Platzhalter anklicken und überschreiben">&lt;Vorname&gt;</text:placeholder><text:s/><text:placeholder text:placeholder-type="text" text:description="Platzhalter anklicken und überschreiben">&lt;Nachname&gt;</text:placeholder></text:p><text:p text:style-name="Standard"><text:placeholder text:placeholder-type="text" text:description="Platzhalter anklicken und überschreiben">&lt;Firma&gt;</text:placeholder></text:p><text:p text:style-name="Standard"><text:placeholder text:placeholder-type="text" text:description="Platzhalter anklicken und überschreiben">&lt;Straße&gt;</text:placeholder></text:p><text:p text:style-name="Standard"><text:placeholder text:placeholder-type="text" text:description="Platzhalter anklicken und überschreiben">&lt;PLZ&gt;</text:placeholder><text:s/><text:placeholder text:placeholder-type="text" text:description="Platzhalter anklicken und überschreiben">&lt;Ort&gt;</text:placeholder></text:p></draw:text-box></draw:frame><draw:frame draw:style-name="fr1" draw:name="Rahmen4" text:anchor-type="paragraph" svg:x="0.194cm" svg:y="5.934cm" svg:width="17.231cm" draw:z-index="7"><draw:text-box fo:min-height="1.893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row><table:table-cell table:style-name="Tabelle1.A1" office:value-type="string"><text:p text:style-name="P22">Ihr Zeichen:</text:p></table:table-cell><table:table-cell table:style-name="Tabelle1.B1" office:value-type="string"><text:p text:style-name="P22">vom:</text:p></table:table-cell><table:table-cell table:style-name="Tabelle1.C1" office:value-type="string"><text:p text:style-name="P22">Unser Zeichen: </text:p></table:table-cell><table:table-cell table:style-name="Tabelle1.D1" office:value-type="string"><text:p text:style-name="P22">vom:</text:p></table:table-cell><table:table-cell table:style-name="Tabelle1.E1" office:value-type="string"><text:p text:style-name="P22">Sachbearbeiter:</text:p></table:table-cell><table:table-cell table:style-name="Tabelle1.F1" office:value-type="string"><text:p text:style-name="P22">Telefon:</text:p></table:table-cell></table:table-row><table:table-row><table:table-cell table:style-name="Tabelle1.A2" office:value-type="string"><text:p text:style-name="P22"/></table:table-cell><table:table-cell table:style-name="Tabelle1.B1" office:value-type="string"><text:p text:style-name="P22"/></table:table-cell><table:table-cell table:style-name="Tabelle1.C1" office:value-type="string"><text:p text:style-name="P22"/></table:table-cell><table:table-cell table:style-name="Tabelle1.D1" office:value-type="string"><text:p text:style-name="P22"/></table:table-cell><table:table-cell table:style-name="Tabelle1.E1" office:value-type="string"><text:p text:style-name="P22"/></table:table-cell><table:table-cell table:style-name="Tabelle1.F1" office:value-type="string"><text:p text:style-name="P22"/></table:table-cell></table:table-row></table:table><text:p text:style-name="P21"/></draw:text-box></draw:frame><text:s/><text:span text:style-name="T11"><text:placeholder text:placeholder-type="text" text:description="Platzhalter anklicken und überschreiben">&lt;Betreff&gt;</text:placeholder></text:span></text:p>
      <text:p text:style-name="P23"><text:user-field-get text:name="Salutation">Sehr geehrte Damen und Herren</text:user-field-get></text:p>
      <text:p text:style-name="P26"><text:placeholder text:placeholder-type="text" text:description="Platzhalter anklicken und überschreiben">&lt;Bitte hier Ihren Brieftext eingeben&gt;</text:placeholder></text:p>
      <text:p text:style-name="P24"><text:user-field-get text:name="Greeting">Mit freundlichem Gruß</text:user-field-get></text:p>
      <text:p text:style-name="P25"><text:sender-firstname>Ulf</text:sender-firstname><text:s/><text:sender-lastname>Bartholomäus</text:sender-lastname></text:p>
      <text:p text:style-name="P4"><text:sender-position>Vorstandsvorsitzender</text:sender-positio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StarSymbol" svg:font-family="StarSymbol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7.49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57cm"/>
    </style:style>
    <style:style style:name="Tabelle3.D" style:family="table-column">
      <style:table-column-properties style:column-width="2.886cm"/>
    </style:style>
    <style:style style:name="Tabelle3.E" style:family="table-column">
      <style:table-column-properties style:column-width="3.126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406cm" fo:background-color="transparent" fo:keep-together="auto">
        <style:background-image/>
      </style:table-row-properties>
    </style:style>
    <style:style style:name="Tabelle3.D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M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MP12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MP13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MP14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12ccf4"/>
    </style:style>
    <style:style style:name="MT1" style:family="text">
      <style:text-properties officeooo:rsid="000895e8"/>
    </style:style>
    <style:style style:name="MT2" style:family="text">
      <style:text-properties officeooo:rsid="0010e275"/>
    </style:style>
    <style:style style:name="MT3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T4" style:family="text"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officeooo:rsid="000d51e5"/>
    </style:style>
    <style:style style:name="MT7" style:family="text">
      <style:text-properties officeooo:rsid="0014d849"/>
    </style:style>
    <style:style style:name="MT8" style:family="text">
      <style:text-properties fo:color="#000000" loext:opacity="100%" style:font-name="Albany" fo:font-size="7pt" fo:font-weight="normal" officeooo:rsid="000d51e5" style:font-size-asian="7pt" style:font-weight-asian="normal" style:font-size-complex="7pt" style:font-weight-complex="normal"/>
    </style:style>
    <style:style style:name="MT9" style:family="text">
      <style:text-properties fo:color="#000000" loext:opacity="100%" style:font-name="Albany" fo:font-size="7pt" fo:font-weight="normal" officeooo:rsid="000895e8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14.22cm" svg:y="-0.803cm" svg:width="3.006cm" svg:height="4.255cm" draw:z-index="0"><draw:image xlink:href="Pictures/10000001000001A800000258DC246CBE.png" xlink:type="simple" xlink:show="embed" xlink:actuate="onLoad" draw:mime-type="image/png"/></draw:frame><draw:frame draw:style-name="Mfr2" draw:name="Rahmen2" text:anchor-type="paragraph" svg:x="1.286cm" svg:y="0.039cm" svg:width="10.924cm" svg:height="2.605cm" draw:z-index="9"><draw:text-box><text:p text:style-name="MP2"/><text:p text:style-name="MP3">Linux User Group Villingen-Schwenningen e.V.</text:p><text:p text:style-name="MP4"/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 e.V.</text:p>
              <text:p text:style-name="MP6">Linux User Group Villingen-Schwenningen e.V. (VR<text:span text:style-name="MT1">60</text:span>1344)</text:p>
              <text:p text:style-name="MP6">St.Nr.: 22080/53125</text:p>
              <text:p text:style-name="MP6"><draw:frame draw:style-name="Mfr3" draw:name="Rahmen3" text:anchor-type="paragraph" svg:x="15.623cm" svg:y="-2.327cm" svg:width="1.812cm" draw:z-index="8"><draw:text-box fo:min-height="0.513cm"><text:p text:style-name="MP7">Seite: <text:page-number text:select-page="current">1</text:page-number><text:s/>/ <text:page-count>1</text:page-count></text:p></draw:text-box></draw:frame>E-Mail:<text:line-break/><text:a xlink:type="simple" xlink:href="mailto:vorstand@lug-vs.org" text:style-name="Internet_20_link" text:visited-style-name="Visited_20_Internet_20_Link">vorstand@lug-vs.<text:span text:style-name="MT2">org</text:span></text:a></text:p>
            </table:table-cell>
            <table:table-cell office:value-type="string">
              <text:p text:style-name="MP8"/>
              <text:p text:style-name="MP5">Bankverbindung:</text:p>
              <text:p text:style-name="MP8">Sparkasse Donaueschingen</text:p>
              <text:p text:style-name="MP9">BIC: SOLADE<text:span text:style-name="MT1">S</text:span>1VSS<text:line-break/>IBAN: DE18 6945 <text:line-break/>0065 0150 9764 08</text:p>
            </table:table-cell>
            <table:table-cell office:value-type="string">
              <text:p text:style-name="MP8"/>
              <text:p text:style-name="MP10">1. Vorsitzender:</text:p>
              <text:p text:style-name="MP8">Ulf Bartholomäus </text:p>
              <text:p text:style-name="MP11"><text:span text:style-name="MT3">Wiesenstraße 18<text:line-break/>78112 St. Georgen <text:line-break/></text:span><text:span text:style-name="MT4">☎: </text:span><text:span text:style-name="MT3">+49 </text:span><text:span text:style-name="MT5">7724 <text:s/>3844</text:span></text:p>
            </table:table-cell>
            <table:table-cell table:style-name="Tabelle3.D1" office:value-type="string">
              <text:p text:style-name="MP8"/>
              <text:p text:style-name="MP10">2. Vorsitzender:</text:p>
              <text:p text:style-name="MP8">Klaus Scheithauer <text:s text:c="29"/></text:p>
              <text:p text:style-name="MP8">Priz-Eugen-Strasse 35<text:line-break/>D-78048 VS-Villingen<text:line-break/>☎: +49 7721 6991972</text:p>
            </table:table-cell>
            <table:table-cell office:value-type="string">
              <text:p text:style-name="MP8"/>
              <text:p text:style-name="MP10">Kassenwart:</text:p>
              <text:p text:style-name="MP8">Michael Peters <text:s text:c="50"/></text:p>
              <text:p text:style-name="MP12"><text:span text:style-name="MT6">Hauptstraße 5</text:span> <text:s text:c="59"/>78266 Donaueschingen <text:line-break/><text:span text:style-name="MT7">☎: </text:span>+49 77<text:span text:style-name="MT1">05</text:span> 977130</text:p>
            </table:table-cell>
            <table:table-cell office:value-type="string">
              <text:p text:style-name="MP8"/>
              <text:p text:style-name="MP10">Schriftführer:</text:p>
              <text:p text:style-name="MP13">Holger Hönle</text:p>
              <text:p text:style-name="MP14"><text:span text:style-name="MT8">Geislinger Str. 28<text:line-break/>72336 Balingen</text:span><text:span text:style-name="MT4"><text:line-break/>☎: </text:span><text:span text:style-name="MT9">+49 7433 27197</text:span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420$Build-2</meta:generator>
    <meta:creation-date>2024-04-16T20:57:29.278076908</meta:creation-date>
    <dc:language>de-DE</dc:language>
    <meta:editing-cycles>2</meta:editing-cycles>
    <meta:editing-duration>PT3M29S</meta:editing-duration>
    <meta:initial-creator>Ulf Bartholomäus</meta:initial-creator>
    <dc:date>2024-04-16T21:12:35.600534569</dc:date>
    <dc:creator>Ulf Bartholomäus</dc:creator>
    <meta:document-statistic meta:table-count="2" meta:image-count="2" meta:object-count="0" meta:page-count="1" meta:paragraph-count="48" meta:word-count="138" meta:character-count="1195" meta:non-whitespace-character-count="953"/>
    <meta:user-defined meta:name="Info 1"/>
    <meta:user-defined meta:name="Info 2"/>
    <meta:user-defined meta:name="Info 3"/>
    <meta:user-defined meta:name="Info 4"/>
  </office:meta>
</office:document-meta>
</file>