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845C3955.png" manifest:media-type="image/png"/>
  <manifest:file-entry manifest:full-path="Pictures/100002010000020A000000A0B42462F5.png" manifest:media-type="image/png"/>
  <manifest:file-entry manifest:full-path="Pictures/1000020100000258000002580D05DEE4.png" manifest:media-type="image/png"/>
  <manifest:file-entry manifest:full-path="Pictures/10000201000001600000017576E4F6CF.png" manifest:media-type="image/png"/>
  <manifest:file-entry manifest:full-path="Pictures/10000201000001E6000000504082BC03.png" manifest:media-type="image/png"/>
  <manifest:file-entry manifest:full-path="Pictures/10000201000001D2000001ACC3778971.png" manifest:media-type="image/png"/>
  <manifest:file-entry manifest:full-path="Pictures/100002010000008000000080F62543F5.png" manifest:media-type="image/png"/>
  <manifest:file-entry manifest:full-path="Pictures/100002010000021100000257FB0DD30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a xlink:href="http://www.videolan.org/" xlink:type="simple" xlink:show="embed">
          <draw:frame draw:style-name="gr1" draw:text-style-name="P1" draw:layer="layout" svg:width="5.091cm" svg:height="5.765cm" svg:x="13.809cm" svg:y="2.2cm">
            <draw:image xlink:href="Pictures/100002010000021100000257FB0DD305.png" xlink:type="simple" xlink:show="embed" xlink:actuate="onLoad">
              <text:p/>
            </draw:image>
            <svg:title>VideoLAN Project</svg:title>
            <svg:desc>(c) GPL V2</svg:desc>
          </draw:frame>
        </draw:a>
        <draw:a xlink:href="http://www.gimp.org/" xlink:type="simple" xlink:show="embed">
          <draw:frame draw:style-name="gr1" draw:text-style-name="P1" draw:layer="layout" svg:width="9.473cm" svg:height="8.7cm" svg:x="2.571cm" svg:y="2cm">
            <draw:image xlink:href="Pictures/10000201000001D2000001ACC3778971.png" xlink:type="simple" xlink:show="embed" xlink:actuate="onLoad">
              <text:p/>
            </draw:image>
            <svg:title>GIMP Logo</svg:title>
            <svg:desc>(c) CC0</svg:desc>
          </draw:frame>
        </draw:a>
        <draw:a xlink:href="http://www.libreoffice.org/" xlink:type="simple" xlink:show="embed">
          <draw:frame draw:style-name="gr1" draw:text-style-name="P1" draw:layer="layout" svg:width="9.857cm" svg:height="1.622cm" draw:transform="rotate (-0.570722665402146) translate (2.708cm 10.41cm)">
            <draw:image xlink:href="Pictures/10000201000001E6000000504082BC03.png" xlink:type="simple" xlink:show="embed" xlink:actuate="onLoad">
              <text:p/>
            </draw:image>
            <svg:title>LibreOffice Logo</svg:title>
            <svg:desc>(c) GPL V2</svg:desc>
          </draw:frame>
        </draw:a>
        <draw:a xlink:href="https://www.mozilla.org/" xlink:type="simple" xlink:show="embed">
          <draw:frame draw:style-name="gr1" draw:text-style-name="P1" draw:layer="layout" svg:width="6.575cm" svg:height="6.968cm" svg:x="1.3cm" svg:y="21.2cm">
            <draw:image xlink:href="Pictures/10000201000001600000017576E4F6CF.png" xlink:type="simple" xlink:show="embed" xlink:actuate="onLoad">
              <text:p/>
            </draw:image>
            <svg:title>Firefox Logo</svg:title>
            <svg:desc>(c) MPL V2 (https://www.mozilla.org/MPL/)</svg:desc>
          </draw:frame>
        </draw:a>
        <draw:a xlink:href="http://kde.org/" xlink:type="simple" xlink:show="embed">
          <draw:frame draw:style-name="gr1" draw:text-style-name="P1" draw:layer="layout" svg:width="4.701cm" svg:height="4.701cm" svg:x="14.2cm" svg:y="22.914cm">
            <draw:image xlink:href="Pictures/100002010000008000000080F62543F5.png" xlink:type="simple" xlink:show="embed" xlink:actuate="onLoad">
              <text:p/>
            </draw:image>
            <svg:title>KDE 4 Logo</svg:title>
            <svg:desc>(c) LGPL V2.1</svg:desc>
          </draw:frame>
        </draw:a>
        <draw:a xlink:href="http://www.gnome.org/" xlink:type="simple" xlink:show="embed">
          <draw:frame draw:style-name="gr1" draw:text-style-name="P1" draw:layer="layout" svg:width="4.467cm" svg:height="4.467cm" svg:x="12.3cm" svg:y="10.333cm">
            <draw:image xlink:href="Pictures/1000020100000258000002580D05DEE4.png" xlink:type="simple" xlink:show="embed" xlink:actuate="onLoad">
              <text:p/>
            </draw:image>
            <svg:title>GNOME Logo</svg:title>
            <svg:desc>(c) LGPL V2</svg:desc>
          </draw:frame>
        </draw:a>
        <draw:a xlink:href="http://www.openoffice.org/" xlink:type="simple" xlink:show="embed">
          <draw:frame draw:style-name="gr1" draw:text-style-name="P1" draw:layer="layout" svg:width="7.406cm" svg:height="2.269cm" draw:transform="rotate (0.335975881008908) translate (10.333cm 19.742cm)">
            <draw:image xlink:href="Pictures/100002010000020A000000A0B42462F5.png" xlink:type="simple" xlink:show="embed" xlink:actuate="onLoad">
              <text:p/>
            </draw:image>
            <svg:title>Apache OpenOffice Logo</svg:title>
            <svg:desc>(c) Apache License, Version 2.0 (http://www.apache.org/licenses/LICENSE-2.0)</svg:desc>
          </draw:frame>
        </draw:a>
        <draw:a xlink:href="https://www.digikam.org/" xlink:type="simple" xlink:show="embed">
          <draw:frame draw:style-name="gr1" draw:text-style-name="P1" draw:layer="layout" svg:width="3.386cm" svg:height="3.386cm" svg:x="2.314cm" svg:y="15.437cm">
            <draw:image xlink:href="Pictures/100002010000008000000080845C3955.png" xlink:type="simple" xlink:show="embed" xlink:actuate="onLoad">
              <text:p/>
            </draw:image>
            <svg:title>DigiKam Logo</svg:title>
            <svg:desc>(c) CC-BY-SA V3</svg:desc>
          </draw:frame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Bartholomäus</meta:initial-creator>
    <meta:creation-date>2015-02-22T13:22:34.482430337</meta:creation-date>
    <dc:date>2015-02-22T13:49:35.104106506</dc:date>
    <dc:creator>Ulf Bartholomäus</dc:creator>
    <meta:editing-duration>PT26M59S</meta:editing-duration>
    <meta:editing-cycles>4</meta:editing-cycles>
    <meta:generator>LibreOffice/4.4.0.3$Linux_X86_64 LibreOffice_project/40m0$Build-3</meta:generator>
    <meta:document-statistic meta:object-count="8"/>
  </office:meta>
</office:document-meta>
</file>