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93cm"/>
    </style:style>
    <style:style style:name="pr5" style:family="presentation" style:parent-style-name="Standard-title">
      <style:graphic-properties fo:min-height="3.506cm"/>
    </style:style>
    <style:style style:name="P1" style:family="paragraph">
      <loext:graphic-properties draw:fill-color="#ffffff"/>
      <style:text-properties fo:font-size="20pt"/>
    </style:style>
    <style:style style:name="P2" style:family="paragraph">
      <style:paragraph-properties fo:margin-left="0cm" fo:margin-right="0cm" fo:text-indent="0cm"/>
    </style:style>
    <style:style style:name="P3" style:family="paragraph">
      <style:text-properties fo:font-size="29pt" style:font-size-asian="29pt" style:font-size-complex="29pt"/>
    </style:style>
    <style:style style:name="P4" style:family="paragraph">
      <loext:graphic-properties draw:fill-color="#ffffff"/>
    </style:style>
    <style:style style:name="P5" style:family="paragraph">
      <style:paragraph-properties fo:margin-left="0cm" fo:margin-right="0cm" fo:text-align="center" fo:text-indent="0cm"/>
    </style:style>
    <style:style style:name="P6" style:family="paragraph">
      <style:paragraph-properties fo:text-align="center"/>
      <style:text-properties fo:font-size="29pt" style:font-size-asian="29pt" style:font-size-complex="29pt"/>
    </style:style>
    <style:style style:name="P7" style:family="paragraph">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text-shadow="1pt 1pt" fo:font-weight="bold" style:font-weight-asian="bold" style:font-weight-complex="bold"/>
    </style:style>
    <style:style style:name="T3" style:family="text">
      <style:text-properties fo:font-size="29pt" style:font-size-asian="29pt" style:font-size-complex="29pt"/>
    </style:style>
    <style:style style:name="T4" style:family="text">
      <style:text-properties fo:font-size="29pt" fo:font-weight="bold" style:font-size-asian="29pt" style:font-weight-asian="bold" style:font-size-complex="29pt" style:font-weight-complex="bold"/>
    </style:style>
    <style:style style:name="T5" style:family="text">
      <style:text-properties fo:font-size="29pt" fo:font-weight="normal" style:font-size-asian="29pt" style:font-weight-asian="normal" style:font-size-complex="29pt" style:font-weight-complex="normal"/>
    </style:style>
    <style:style style:name="T6" style:family="text">
      <style:text-properties style:text-position="33% 58%" fo:font-size="29pt" style:font-size-asian="29pt" style:font-size-complex="29pt"/>
    </style:style>
    <style:style style:name="T7" style:family="text">
      <style:text-properties style:text-position="33% 58%"/>
    </style:style>
    <style:style style:name="T8" style:family="text">
      <style:text-properties fo:font-size="20pt" style:font-size-asian="20pt" style:font-size-complex="20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2pt" style:font-size-asian="22pt" style:font-size-complex="22pt"/>
    </style:style>
    <style:style style:name="T11" style:family="text">
      <style:text-properties fo:font-size="32pt" fo:font-weight="bold" style:font-size-asian="32pt" style:font-size-complex="32pt"/>
    </style:style>
    <style:style style:name="T12" style:family="text">
      <style:text-properties fo:font-weight="normal" style:font-weight-asian="normal" style:font-weight-complex="normal"/>
    </style:style>
    <style:style style:name="T13" style:family="text">
      <style:text-properties fo:font-size="28pt" fo:font-weight="normal"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1.1 - Vorgeschichte</text:p>
          </draw:text-box>
        </draw:frame>
        <draw:frame presentation:style-name="pr2" draw:layer="layout" svg:width="25.199cm" svg:height="12.179cm" svg:x="1.4cm" svg:y="4.914cm" presentation:class="outline">
          <draw:text-box>
            <text:list text:style-name="L2">
              <text:list-header>
                <text:p>Wie kam ich dazu, mir ein SHIFT-Smartphone zuzulegen?<text:line-break/><text:line-break/>Um es gleich klar zu stellen, ich arbeite nicht für SHIFT, bekommen keinen Lohn und mache das nur, weil ich vom Konzept überzeugt bin. Wenn auch noch einiges verbessert werden kann … <text:s/>;-)<text:line-break/><text:line-break/></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93cm" svg:x="1.4cm" svg:y="0.625cm" presentation:class="title">
          <draw:text-box>
            <text:p><text:s/>2.1 - Das <text:span text:style-name="T1">SHIFT6m</text:span> – ein <text:span text:style-name="T2">modular</text:span> aufgebautes Smartphone</text:p>
          </draw:text-box>
        </draw:frame>
        <draw:frame presentation:style-name="pr2" draw:text-style-name="P3" draw:layer="layout" svg:width="25.199cm" svg:height="14.286cm" svg:x="1.4cm" svg:y="4.914cm" presentation:class="outline" presentation:user-transformed="true">
          <draw:text-box>
            <text:p text:style-name="P2"><text:span text:style-name="T3"/></text:p>
            <text:p text:style-name="P2"><text:span text:style-name="T3"/></text:p>
            <text:p text:style-name="P2"><text:span text:style-name="T3">Beim SHIFT6m handelt es sich um ein Smartphone, das einen ganz neuen Denkansatz verfolgt. Teure Geräte nach 18 bis 24 Monaten zu entsorgen ist nicht nachhaltig.</text:span></text:p>
            <text:p text:style-name="P2"><text:span text:style-name="T3"><text:s/></text:span></text:p>
            <text:p text:style-name="P2"><text:span text:style-name="T3">Die Firma SHIFT ist ein kleines deutsches Familienunternehmen mit Sitz in Wabern-Falkenberg, Nordhessen. </text:span></text:p>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3.1 – Fertigung, Arbeitsbedingungen</text:p>
          </draw:text-box>
        </draw:frame>
        <draw:frame presentation:style-name="pr2" draw:text-style-name="P6" draw:layer="layout" svg:width="25.199cm" svg:height="14.686cm" svg:x="1.4cm" svg:y="4.914cm" presentation:class="outline" presentation:user-transformed="true">
          <draw:text-box>
            <text:p text:style-name="P5"><text:span text:style-name="T3"><text:line-break/></text:span><text:span text:style-name="T3">Die Fertigung der Hardware findet in China, aber unter fairen Bedingungen (Acht-Stunden-Tag, überdurchschnittliche Bezahlung, gute Arbeitsbedingungen, keine gesundheitsgefährdenden Arbeiten, keine Kinderarbeit usw.) statt. </text:span></text:p>
            <text:p text:style-name="P5"><text:span text:style-name="T3">Mitarbeiter aus Deutschland arbeiten auch mal an den einzelnen Stationen in China mit, um sich selbst ein Bild von den Arbeitsbedingungen zu machen.</text:span></text:p>
            <text:p text:style-name="P5"><text:span text:style-name="T3"><text:line-break/></text:span><text:span text:style-name="T3">Auf Dauer ist auch eine Fertigung in Deutschland angedacht. </text:span></text:p>
            <text:p text:style-name="P5"><text:span text:style-name="T3"/></text:p>
            <text:p text:style-name="P5"><text:span text:style-name="T3"/></text:p>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text:s/>4.1 - Konfliktmaterialien</text:p>
          </draw:text-box>
        </draw:frame>
        <draw:frame presentation:style-name="pr2" draw:text-style-name="P3" draw:layer="layout" svg:width="25.199cm" svg:height="12.179cm" svg:x="1.4cm" svg:y="4.914cm" presentation:class="outline">
          <draw:text-box>
            <text:p text:style-name="P5"><text:span text:style-name="T3">Auf Konfliktmaterialien wie Coltan und / oder Tantalum wird verzichtet. Diese werden oft in Kriegsgebieten und unter menschenunwürdigen Umständen gefördert. Coltan zum Beispiel wird normalerweise für den Vibrationsalarm verwendet und von SHIFT durch ein Keramikprodukt ersetzt.</text:span></text:p>
            <text:p text:style-name="P5"><text:span text:style-name="T3"><text:s/></text:span><text:span text:style-name="T3">Leider gehören dazu auch andere Edelmetalle wie zum Beispiel Gold (auf das nicht verzichtet werden kann).</text:span><text:span text:style-name="T3"><text:line-break/></text:span><text:span text:style-name="T3"><text:line-break/></text:span><text:span text:style-name="T3">Grundsätzlich ist es also immer am besten, gar kein neues Telefon zu kaufen, solange das alte noch funktioniert.</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5.1 - Vorteile des SHIFT6m</text:p>
          </draw:text-box>
        </draw:frame>
        <draw:frame presentation:style-name="pr2" draw:text-style-name="P6" draw:layer="layout" svg:width="25.199cm" svg:height="12.179cm" svg:x="1.4cm" svg:y="4.914cm" presentation:class="outline" presentation:user-transformed="true">
          <draw:text-box>
            <text:list text:style-name="L2">
              <text:list-header>
                <text:p><text:span text:style-name="T4">Modulare Bauweise</text:span></text:p>
              </text:list-header>
              <text:list-item>
                <text:p><text:span text:style-name="T3">Das bedeutet, daß Bauteile, welche bei Smartphones der allermeisten Hersteller gar nicht oder nur sehr aufwendig und damit kostspielig getauscht werden können, beim SHIFT6m („m“ = modular = Baukastensystem) vom Besitzer selbst (!) und ohne Verlust der Garantie getauscht werden können. </text:span></text:p>
              </text:list-item>
              <text:list-item>
                <text:p><text:span text:style-name="T3">SHIFT stellt dazu auch deutschsprachige YouTube-Videos zur Verfügung.</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5.2 - Vorteile des SHIFT6m</text:p>
          </draw:text-box>
        </draw:frame>
        <draw:frame presentation:style-name="pr2" draw:text-style-name="P3" draw:layer="layout" svg:width="25.199cm" svg:height="12.179cm" svg:x="1.4cm" svg:y="4.914cm" presentation:class="outline" presentation:user-transformed="true">
          <draw:text-box>
            <text:list text:style-name="L2">
              <text:list-header>
                <text:p><text:span text:style-name="T4">Betriebssystem Oreo (Android 8.0.0)</text:span></text:p>
              </text:list-header>
              <text:list-item>
                <text:p><text:span text:style-name="T5">Das ziemlich aktuelle Android 8.0.0 ist „zukunftssicher“, soweit man das im Vorfeld schon sagen kann. Es kann damit gerechnet werden, dass es deutlich länger Updates gibt, als das bei älteren Betriebssystemen der Fall war. Meines Wissens kann später auch auf das Android 9 gewechselt werden. Auch kümmert sich der Hersteller SHIFT um kontinuierliche Updates des Betriebssystems.</text:span></text:p>
              </text:list-item>
              <text:list-item>
                <text:p><text:span text:style-name="T5">Die Software wird von SHIFT in Deutschland modifiziert und mit entwickelt und enthält deutlich weniger „unnötige“ Apps („Branding“), als die Geräte der bekannten Hersteller.</text:span><text:span text:style-name="T3">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5.3 - Vorteile des SHIFT6m</text:p>
          </draw:text-box>
        </draw:frame>
        <draw:frame presentation:style-name="pr2" draw:layer="layout" svg:width="25.199cm" svg:height="13.286cm" svg:x="1.4cm" svg:y="4.914cm" presentation:class="outline" presentation:user-transformed="true">
          <draw:text-box>
            <text:list text:style-name="L2">
              <text:list-item>
                <text:p><text:span text:style-name="T3">Das SHIFT 6m wird (vorinstalliert) mit der Google-Play-Version ausgeliefert. Es kann aber (vermutlich in einigen Wochen) auch ohne Google-Play-Store angeboten werden. Dazu wird es auch ein YouTube-Video geben. Aktuell läuft schon eine BETA der L-Version.</text:span></text:p>
              </text:list-item>
              <text:list-item>
                <text:p><text:span text:style-name="T3">Ebenfalls vorinstalliert ist ein alternativer App-Anbieter mit Namen F-Droid. </text:span><text:span text:style-name="T6">*)</text:span><text:span text:style-name="T3"> </text:span></text:p>
                <text:p><text:span text:style-name="T7">*)</text:span><text:span text:style-name="T8">F-Droid ist (neben anderen Anbietern) ein alternativer, nicht von Google betriebener App-Store. Alle Apps laufen unter Open-Source-Lizenz. Das bedeutet, die Anwendungen dürfen frei verändert werden, der Quellcode ist für jeden sichtbar.</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5.4 - Vorteile des SHIFT6m</text:p>
          </draw:text-box>
        </draw:frame>
        <draw:frame presentation:style-name="pr2" draw:layer="layout" svg:width="25.199cm" svg:height="12.179cm" svg:x="1.4cm" svg:y="4.914cm" presentation:class="outline" presentation:user-transformed="true">
          <draw:text-box>
            <text:list text:style-name="L2">
              <text:list-header>
                <text:p><text:span text:style-name="T1">Weitere Vorteile …</text:span></text:p>
              </text:list-header>
              <text:list-item>
                <text:p>Zwei nanoSIM-Karten können genutzt werden</text:p>
              </text:list-item>
              <text:list-item>
                <text:p>Interner Speicher von 64 GB; erweiterbarer Speicherplatz durch microSD-Karte auf max 256 GB</text:p>
              </text:list-item>
              <text:list-item>
                <text:p>Kein Garantieverlust beim Öffnen / Reparieren des Gerätes durch den Besitzer</text:p>
              </text:list-item>
              <text:list-item>
                <text:p>Für die Entfernung einzelner Komponenten (Panzerglasfront, Kamera, USB-Hub, etc.) wird nur ein einzelner Torx-Schraubendreher benötigt. Er liegt dem Smartphone bei. Der Akku, die SIM- und SD-Karte können ohne Werkzeug entfernt werde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5.5 - Vorteile des SHIFT6m</text:p>
          </draw:text-box>
        </draw:frame>
        <draw:frame presentation:style-name="pr2" draw:layer="layout" svg:width="25.199cm" svg:height="12.179cm" svg:x="1.4cm" svg:y="4.914cm" presentation:class="outline" presentation:user-transformed="true">
          <draw:text-box>
            <text:list text:style-name="L2">
              <text:list-header>
                <text:p><text:span text:style-name="T1">Noch mehr Vorteile …</text:span></text:p>
              </text:list-header>
              <text:list-item>
                <text:p>Das Aufspielen eines anderen Betriebssystems (statt des vorinstallieren) ist generell möglich und wird in Videos erklärt</text:p>
              </text:list-item>
              <text:list-item>
                <text:p>Ein sehr starker Akku mit über 4.200 mAh</text:p>
              </text:list-item>
              <text:list-item>
                <text:p>Gute Haupt-Kamera mit 21 MP </text:p>
              </text:list-item>
              <text:list-item>
                <text:p>Gerätepfand (€ 22); bei Rückgabe des Gerätes Erstattung / Anrechnung</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6.1 - Technische Daten SHIFT6m</text:p>
          </draw:text-box>
        </draw:frame>
        <draw:frame presentation:style-name="pr2" draw:text-style-name="P7" draw:layer="layout" svg:width="25.199cm" svg:height="14.686cm" svg:x="1.4cm" svg:y="4.914cm" presentation:class="outline" presentation:user-transformed="true">
          <draw:text-box>
            <text:list text:style-name="L2">
              <text:list-header>
                <text:p><text:span text:style-name="T9">Prozessor</text:span><text:span text:style-name="T10"> </text:span><text:span text:style-name="T10"><text:tab/></text:span><text:span text:style-name="T10"><text:tab/></text:span><text:span text:style-name="T10"><text:tab/></text:span><text:span text:style-name="T10"><text:tab/></text:span></text:p>
              </text:list-header>
              <text:list-item>
                <text:p><text:span text:style-name="T10">Typ: MT6797X Helio X27</text:span></text:p>
              </text:list-item>
              <text:list-item>
                <text:p><text:span text:style-name="T10">Kerne: 10 – Decacore</text:span></text:p>
              </text:list-item>
              <text:list-item>
                <text:p><text:span text:style-name="T10">Geschwindigkeit: 2,6 GHz</text:span></text:p>
                <text:p><text:span text:style-name="T10"/></text:p>
                <text:p><text:span text:style-name="T9">Display</text:span></text:p>
              </text:list-item>
              <text:list-item>
                <text:p><text:span text:style-name="T10">Größe: 5,7 Zoll</text:span></text:p>
              </text:list-item>
              <text:list-item>
                <text:p><text:span text:style-name="T10">Auflösung: Full HD – 1.080 p</text:span></text:p>
              </text:list-item>
              <text:list-item>
                <text:p><text:span text:style-name="T10">Technologie: AMOLED</text:span></text:p>
              </text:list-item>
              <text:list-item>
                <text:p><text:span text:style-name="T10">Touch-Panel: 5-Punkt, 2-Layers</text:span></text:p>
              </text:list-item>
              <text:list-item>
                <text:p><text:span text:style-name="T10">Glas: Gorilla-Glas 5</text:span></text:p>
              </text:list-item>
              <text:list-item>
                <text:p><text:span text:style-name="T10">Besonderheit: Display auf selbst wechselbarem A-Rahmen</text:spa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6.2 - Technische Daten SHIFT6m</text:p>
          </draw:text-box>
        </draw:frame>
        <draw:frame presentation:style-name="pr2" draw:layer="layout" svg:width="25.199cm" svg:height="15.086cm" svg:x="1.4cm" svg:y="4.914cm" presentation:class="outline" presentation:user-transformed="true">
          <draw:text-box>
            <text:list text:style-name="L2">
              <text:list-header>
                <text:p><text:span text:style-name="T1">Kamera</text:span></text:p>
              </text:list-header>
              <text:list-item>
                <text:p>Sensortyp: CMOS</text:p>
              </text:list-item>
              <text:list-item>
                <text:p>Sensorgröße: ½, 4“</text:p>
              </text:list-item>
              <text:list-item>
                <text:p>Auflösung: 21 MP</text:p>
              </text:list-item>
              <text:list-item>
                <text:p>Blende: F2,0</text:p>
              </text:list-item>
              <text:list-item>
                <text:p>Brennweite: 4,5 mm (22,5 mm umgerechnet in Kleinbildformat)</text:p>
              </text:list-item>
              <text:list-item>
                <text:p>Optischer Bildstabilisator: ja</text:p>
              </text:list-item>
              <text:list-item>
                <text:p>Autofokus: ja</text:p>
              </text:list-item>
              <text:list-item>
                <text:p>Videoauflösung: 4K / 30fps, 1080p / 30fps</text:p>
              </text:list-item>
              <text:list-item>
                <text:p>Digitaler Zoom: 4x</text:p>
              </text:list-item>
              <text:list-item>
                <text:p>ISO-Range: ISO100-1600</text:p>
              </text:list-item>
              <text:list-item>
                <text:p>Blitz: Dual-Color-Flash (cold light / warm light)</text:p>
              </text:list-item>
              <text:list-item>
                <text:p>Zweitkamera: 13 MP, F2,2</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6.3 - Technische Daten SHIFT6m</text:p>
          </draw:text-box>
        </draw:frame>
        <draw:frame presentation:style-name="pr2" draw:layer="layout" svg:width="25.199cm" svg:height="12.179cm" svg:x="1.4cm" svg:y="4.914cm" presentation:class="outline">
          <draw:text-box>
            <text:list text:style-name="L2">
              <text:list-header>
                <text:p><text:span text:style-name="T1">Konnektivität</text:span></text:p>
              </text:list-header>
              <text:list-item>
                <text:p>USB-Schnittstelle: Typ C</text:p>
              </text:list-item>
              <text:list-item>
                <text:p>USB-Version: USB 3.0</text:p>
              </text:list-item>
              <text:list-item>
                <text:p>Standortbestimmung: GPS, A-GPS, Glonass, Galileo</text:p>
              </text:list-item>
              <text:list-item>
                <text:p>WLAN: 802.11b, 802.11g, 802.11n (2.4GHz), 802.11a, 802.11ac (5GHz)</text:p>
              </text:list-item>
              <text:list-item>
                <text:p>Headsetanschluß: 3,5-mm-Klinke</text:p>
              </text:list-item>
              <text:list-item>
                <text:p>Bluetooth: Bluthooth 4.1</text:p>
              </text:list-item>
              <text:list-item>
                <text:p>NFC: ja</text:p>
              </text:list-item>
              <text:list-item>
                <text:p>OTG: ja – USB 2.0</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6.4 - Technische Daten SHIFT6m</text:p>
          </draw:text-box>
        </draw:frame>
        <draw:frame presentation:style-name="pr2" draw:layer="layout" svg:width="25.199cm" svg:height="12.179cm" svg:x="1.4cm" svg:y="4.914cm" presentation:class="outline" presentation:user-transformed="true">
          <draw:text-box>
            <text:list text:style-name="L2">
              <text:list-header>
                <text:p><text:span text:style-name="T1">Speicher</text:span></text:p>
              </text:list-header>
              <text:list-item>
                <text:p>Interner Speicher: 64 <text:s/>GB Emmc5.1</text:p>
              </text:list-item>
              <text:list-item>
                <text:p>RAM: 4GB LPDDR3</text:p>
              </text:list-item>
              <text:list-item>
                <text:p>SD-Karten-Slot: Micro-SDXC bis 256 GB</text:p>
                <text:p/>
                <text:p><text:span text:style-name="T1">Mobilfunknetz</text:span></text:p>
              </text:list-item>
              <text:list-item>
                <text:p>Dual-SIM: zwei SIM-Karten und Micro-SD sind parallel nutzbar</text:p>
              </text:list-item>
              <text:list-item>
                <text:p>SIM-Karten-Größe: 2 x nanoSIM</text:p>
              </text:list-item>
              <text:list-item>
                <text:p>Infrastruktur: 2G / 3G / 4 G LTE</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6.4 - Technische Daten SHIFT6m</text:p>
          </draw:text-box>
        </draw:frame>
        <draw:frame presentation:style-name="pr2" draw:layer="layout" svg:width="25.199cm" svg:height="12.179cm" svg:x="1.4cm" svg:y="4.914cm" presentation:class="outline">
          <draw:text-box>
            <text:list text:style-name="L2">
              <text:list-header>
                <text:p><text:span text:style-name="T1">Maße und Gewicht</text:span></text:p>
              </text:list-header>
              <text:list-item>
                <text:p>Maße: 79,8 mm x 151,5 mm x 10,0 mm</text:p>
              </text:list-item>
              <text:list-item>
                <text:p>Gewicht: 199 g</text:p>
                <text:p/>
                <text:p><text:span text:style-name="T1">Akku</text:span></text:p>
              </text:list-item>
              <text:list-item>
                <text:p>Kapazität: 4240 mAh</text:p>
              </text:list-item>
              <text:list-item>
                <text:p>Wechselbar: ja</text:p>
                <text:p/>
                <text:p><text:span text:style-name="T1">Material</text:span></text:p>
              </text:list-item>
              <text:list-item>
                <text:p>Gehäuse: Recyclebares Polycarbonat</text:p>
              </text:list-item>
              <text:list-item>
                <text:p>Bumper (Schutzhülle) TPU</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6.5 - Technische Daten SHIFT6m</text:p>
          </draw:text-box>
        </draw:frame>
        <draw:frame presentation:style-name="pr2" draw:layer="layout" svg:width="25.199cm" svg:height="12.179cm" svg:x="1.4cm" svg:y="4.914cm" presentation:class="outline">
          <draw:text-box>
            <text:list text:style-name="L2">
              <text:list-header>
                <text:p><text:span text:style-name="T1">Weitere Ausstattung</text:span></text:p>
              </text:list-header>
              <text:list-item>
                <text:p>Proximity-Sensor: ja</text:p>
              </text:list-item>
              <text:list-item>
                <text:p>Ambient-Light-Sensor: ja</text:p>
              </text:list-item>
              <text:list-item>
                <text:p>Gravity-Light-Sensor: ja</text:p>
              </text:list-item>
              <text:list-item>
                <text:p>Accelerometer / Motion-Sensor: ja</text:p>
              </text:list-item>
              <text:list-item>
                <text:p>Magnetometer: ja</text:p>
              </text:list-item>
              <text:list-item>
                <text:p>Barometer: ja</text:p>
              </text:list-item>
              <text:list-item>
                <text:p>Fingerprint-Sensor: ja</text:p>
              </text:list-item>
              <text:list-item>
                <text:p>Radio: FM</text:p>
              </text:list-item>
              <text:list-item>
                <text:p>Benachrichtigungsleuchte: ja (3 Farben)</text:p>
              </text:list-item>
              <text:list-item>
                <text:p>Vibrationsalarm: ja</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3">
        <office:forms form:automatic-focus="false" form:apply-design-mode="false"/>
        <draw:frame presentation:style-name="pr1" draw:layer="layout" svg:width="25.199cm" svg:height="3.506cm" svg:x="1.4cm" svg:y="0.837cm" presentation:class="title">
          <draw:text-box>
            <text:p>6.6 - Technische Daten SHIFT6m</text:p>
          </draw:text-box>
        </draw:frame>
        <draw:frame presentation:style-name="pr2" draw:layer="layout" svg:width="12.297cm" svg:height="12.179cm" svg:x="1.4cm" svg:y="4.914cm" presentation:class="outline">
          <draw:text-box>
            <text:list text:style-name="L2">
              <text:list-header>
                <text:p><text:span text:style-name="T1">Betriebssystem</text:span></text:p>
              </text:list-header>
              <text:list-item>
                <text:p>Android 8.0.0 (Oreo) in zwei Versionen</text:p>
                <text:p/>
                <text:p><text:span text:style-name="T11"/></text:p>
                <text:p><text:span text:style-name="T11">Lieferumfang</text:span></text:p>
              </text:list-item>
              <text:list-item>
                <text:p>SHIFT6m Phone</text:p>
              </text:list-item>
              <text:list-item>
                <text:p>USB-Kabel mit USB-C-Adapter</text:p>
              </text:list-item>
              <text:list-item>
                <text:p>Bumper (schwarz)</text:p>
              </text:list-item>
              <text:list-item>
                <text:p>Zusätzliches Panzerglas (vormontiert)</text:p>
              </text:list-item>
              <text:list-item>
                <text:p>Kopfhörer</text:p>
              </text:list-item>
              <text:list-item>
                <text:p>Gerätepfand-Zertifikat</text:p>
              </text:list-item>
              <text:list-item>
                <text:p>Schraubendreher (Torx T3)</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5" draw:layer="layout" svg:width="25.199cm" svg:height="3.506cm" svg:x="1.4cm" svg:y="0.837cm" presentation:class="title">
          <draw:text-box>
            <text:p>7 - Zum Schluß ...</text:p>
          </draw:text-box>
        </draw:frame>
        <draw:frame presentation:style-name="pr2" draw:layer="layout" svg:width="25.199cm" svg:height="12.179cm" svg:x="1.4cm" svg:y="4.914cm" presentation:class="outline">
          <draw:text-box>
            <text:list text:style-name="L2">
              <text:list-header>
                <text:p>Nachhaltigkeit ist abhängig von unserem eigenen Konsumverhalten. Es verlangt in der Regel ein etwas eigenständiges Denken! <text:s/>:-)<text:line-break/><text:line-break/>Nicht nur Smartphones sind davon betroffen, der ganze WELTfairÄNDERTAG zeugt davon. <text:line-break/>Hier in den Kellerräumen der Realschule wird auch das „Reparaturcafe'“ angeboten. <text:line-break/>Das ist ein mal im Monat, meist am 3. des Monats.<text:line-break/>Eurer Hausmeister weiß mehr. Oder Ihr fragt Tante Google: </text:p>
                <text:p/>
                <text:list>
                  <text:list-header>
                    <text:p><text:span text:style-name="T1"><text:a xlink:href="https://www.umwelt-baar.de/reparatur-café/" xlink:type="simple">https://www.umwelt-baar.de/reparatur-caf%C3%A9/</text:a></text:span></text:p>
                    <text:p><text:span text:style-name="T1"/></text:p>
                    <text:p><text:span text:style-name="T1">… </text:span><text:span text:style-name="T1">ausgeschrieben: umwelt-baar.de/reparatur-café </text:span><text:span text:style-name="T12">(wegen des französischen Sonderzeichens über dem „e“.</text:span><text:span text:style-name="T1"><text:line-break/></text:span><text:span text:style-name="T12">Also einfach nach </text:span><text:span text:style-name="T1">„Reparaturcafe Donaueschingen“ </text:span><text:span text:style-name="T13">suchen</text:span><text:span text:style-name="T1">; </text:span><text:span text:style-name="T12">kommt sofort als erstes ...</text:span></text:p>
                  </text:list-header>
                </text:list>
              </text:list-header>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4T23:01:12.865775136</meta:creation-date>
    <dc:date>2018-08-31T17:12:02.285193037</dc:date>
    <meta:editing-duration>PT2H21M19S</meta:editing-duration>
    <meta:editing-cycles>21</meta:editing-cycles>
    <meta:generator>LibreOffice/5.0.3.2$Linux_X86_64 LibreOffice_project/00m0$Build-2</meta:generator>
    <meta:document-statistic meta:object-count="89"/>
  </office:meta>
</office:document-meta>
</file>